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eweg te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6 heeft de gemeente Eemsdelta een aanvraag ontvangen voor het afwijken van de gebruiksregels op het perceel F 1099 op de locatie Kerkeweg te Wir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126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6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6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3696</meta:user-defined>
    <meta:user-defined meta:name="DCTERMS.abstract">13 juli 2026 voor het afwijken van de gebruiksregels op het perceel F 1099 op de locatie Kerkeweg te Wirdum.</meta:user-defined>
    <dc:language>nl</dc:language>
    <meta:user-defined meta:name="OVERHEIDop.locatietype/OVERHEIDop.gebiedsmarkering">Punt</meta:user-defined>
    <meta:user-defined meta:name="DC.title">Kennisgeving ontvangst aanvraag omgevingsvergunning Kerkeweg te Wirdu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1264</meta:user-defined>
    <meta:user-defined meta:name="OVERHEIDop.GmbID/DC.identifier">gmb-2026-341264</meta:user-defined>
    <meta:user-defined meta:name="OVERHEIDop.versieInformatie"/>
  </office:meta>
</office:document-meta>
</file>