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terras op het dak van een woning, Ternatestraat 13A, 3531RW Utrecht, GU-Z2026-006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468</text:p>
            <text:p text:style-name="common-al">Toelichting: het plaatsen van een dakterras op het dak van een woning</text:p>
            <text:p text:style-name="common-al">Datum ontvangst aanvraag: 1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2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468</meta:user-defined>
    <meta:user-defined meta:name="DCTERMS.abstract">Toelichting: het plaatsen van een dakterras op het d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terras op het dak van een woning, Ternatestraat 13A, 3531RW Utrecht, GU-Z2026-0061468</meta:user-defined>
    <meta:user-defined meta:name="OVERHEIDop.datumEindeReactietermijn">2026-09-07</meta:user-defined>
    <meta:user-defined meta:name="OVERHEIDop.terinzageleggingBG">https://jeleefomgeving.nl/inzien/002220647/a2663129-be3b-46a0-8e72-4879f28e0390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62</meta:user-defined>
    <meta:user-defined meta:name="OVERHEIDop.GmbID/DC.identifier">gmb-2026-341262</meta:user-defined>
    <meta:user-defined meta:name="OVERHEIDop.versieInformatie"/>
  </office:meta>
</office:document-meta>
</file>