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gelegen grasveld en terras Buurtbrök ‘t Plekske Malpertuisplein 16a 6217CD Maastricht. Kennisgeving nieuwe aanvraag evenementenmelding, Zomer Buurtbrök BBQ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680</text:span>
          </text:p>
            <text:p text:style-name="common-al">
            <text:span text:style-name="nadrukvet">Locatie evenement: Naastgelegen grasveld en terras Buurtbrök ‘t Plekske Malpertuisplein 16a 6217CD Maastricht </text:span>
          </text:p>
            <text:p text:style-name="common-al">
            <text:span text:style-name="nadrukvet">Naam evenement: Zomer Buurtbrök BBQ 2026</text:span>
          </text:p>
            <text:p text:style-name="common-al">
            <text:span text:style-name="nadrukvet">Datum evenement: 19 augustus 2026</text:span>
          </text:p>
            <text:p text:style-name="common-al">
            <text:span text:style-name="nadrukvet">Datum ontvangst aanvraag:</text:span> 8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2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80</meta:user-defined>
    <dc:language>nl</dc:language>
    <meta:user-defined meta:name="OVERHEIDop.locatietype/OVERHEIDop.gebiedsmarkering">Punt</meta:user-defined>
    <meta:user-defined meta:name="DC.title">Naastgelegen grasveld en terras Buurtbrök ‘t Plekske Malpertuisplein 16a 6217CD Maastricht. Kennisgeving nieuwe aanvraag evenementenmelding, Zomer Buurtbrök BBQ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60</meta:user-defined>
    <meta:user-defined meta:name="OVERHEIDop.GmbID/DC.identifier">gmb-2026-341260</meta:user-defined>
    <meta:user-defined meta:name="OVERHEIDop.versieInformatie"/>
  </office:meta>
</office:document-meta>
</file>