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plaatsen van een dakkapel voorgevel, Cornelis Mertenssstraat 28, 3553JS Utrecht, GU-Z2026-006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86</text:p>
            <text:p text:style-name="common-al">Toelichting: het optrekken van de achtergevel en plaatsen van een dakkapel voorgevel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486</meta:user-defined>
    <meta:user-defined meta:name="DCTERMS.abstract">Toelichting: het optrekken van de achtergevel en plaatsen van een dakkapel voorgevel</meta:user-defined>
    <dc:language>nl</dc:language>
    <meta:user-defined meta:name="OVERHEIDop.locatietype/OVERHEIDop.gebiedsmarkering">Vlak</meta:user-defined>
    <meta:user-defined meta:name="DC.title">Aanvraag omgevingsvergunning, het optrekken van de achtergevel en plaatsen van een dakkapel voorgevel, Cornelis Mertenssstraat 28, 3553JS Utrecht, GU-Z2026-0061486</meta:user-defined>
    <meta:user-defined meta:name="OVERHEIDop.datumEindeReactietermijn">2026-09-07</meta:user-defined>
    <meta:user-defined meta:name="OVERHEIDop.terinzageleggingBG">https://jeleefomgeving.nl/inzien/002220647/4044509b-dd72-4c4e-855c-877033e9cef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9</meta:user-defined>
    <meta:user-defined meta:name="OVERHEIDop.GmbID/DC.identifier">gmb-2026-341259</meta:user-defined>
    <meta:user-defined meta:name="OVERHEIDop.versieInformatie"/>
  </office:meta>
</office:document-meta>
</file>