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57328567i566c2f41-26c4-4b4e-8041-551a778c77e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Witte Klok 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itte Klok 1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Witte Klok 19 (parkeervaknummer 115176486000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101.01544401544402mm"><draw:image xlink:href="Pictures/Afbeelding857328567i566c2f41-26c4-4b4e-8041-551a778c77e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Witte Klok 19 - Witte Klok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Witte Klok 1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Witte Klok 1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58</meta:user-defined>
    <meta:user-defined meta:name="OVERHEIDop.GmbID/DC.identifier">gmb-2026-341258</meta:user-defined>
    <meta:user-defined meta:name="OVERHEIDop.versieInformatie"/>
  </office:meta>
</office:document-meta>
</file>