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fietsenberging in de voortuin van een woning, Dintel 6, 3453ME De Meern, GU-Z2026-006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27</text:p>
            <text:p text:style-name="common-al">Toelichting: het plaatsen van een fietsenberging in de voortuin van een woning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427</meta:user-defined>
    <meta:user-defined meta:name="DCTERMS.abstract">Toelichting: het plaatsen van een fietsenberging in de voortuin van een woning</meta:user-defined>
    <dc:language>nl</dc:language>
    <meta:user-defined meta:name="OVERHEIDop.locatietype/OVERHEIDop.gebiedsmarkering">Vlak</meta:user-defined>
    <meta:user-defined meta:name="DC.title">Aanvraag omgevingsvergunning, het plaatsen van een fietsenberging in de voortuin van een woning, Dintel 6, 3453ME De Meern, GU-Z2026-0061427</meta:user-defined>
    <meta:user-defined meta:name="OVERHEIDop.datumEindeReactietermijn">2026-09-07</meta:user-defined>
    <meta:user-defined meta:name="OVERHEIDop.terinzageleggingBG">https://jeleefomgeving.nl/inzien/002220647/95b9d43f-4d80-4f46-85c2-2bcc3518543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7</meta:user-defined>
    <meta:user-defined meta:name="OVERHEIDop.GmbID/DC.identifier">gmb-2026-341257</meta:user-defined>
    <meta:user-defined meta:name="OVERHEIDop.versieInformatie"/>
  </office:meta>
</office:document-meta>
</file>