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nabij Zogweteringlaan 10A, 3601JJ Maarssen - een geluidsontheffing Timmerdorp d.d. 24-08-2026 t/m 27-08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geluidsontheffing Timmerdorp d.d. 24-08-2026 t/m 27-08-2026 op de locatie nabij Zogweteringlaan 10A, 3601JJ Maarssen.</text:p>
            <text:p text:style-name="common-al">Datum besluit: 14 juli 2026</text:p>
            <text:p text:style-name="common-al">Zaaknummer: Z2026-00001671</text:p>
            <text:p text:style-name="common-al">U kunt bezwaar maken tot en met 25 augustus 2026</text:p>
            <text:p text:style-name="common-al">
            <text:span text:style-name="nadrukvet">Inzien</text:span>
          </text:p>
            <text:p text:style-name="common-al">U kunt de documenten met zaaknummer Z2026-00001671 tot 25 augustus 2026 inzien. Dit kan via de knop 'Bekijk documenten' aan de linkerkant van deze pagina, onder het kopje 'Extra informatie'. U kunt ook de link jeleefomgeving.nl/inzien/823214527/1434ffd6-745b-4015-8243-ef94e7adc7f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125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671</meta:user-defined>
    <meta:user-defined meta:name="DCTERMS.abstract">Betreft: Beschikking op aanvraag op locatie nabij Zogweteringlaan 10A, 3601JJ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nabij Zogweteringlaan 10A, 3601JJ Maarssen - een geluidsontheffing Timmerdorp d.d. 24-08-2026 t/m 27-08-2026</meta:user-defined>
    <meta:user-defined meta:name="OVERHEIDop.datumEindeReactietermijn">2026-08-25</meta:user-defined>
    <meta:user-defined meta:name="OVERHEIDop.terinzageleggingBG">https://jeleefomgeving.nl/inzien/823214527/1434ffd6-745b-4015-8243-ef94e7adc7f7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52</meta:user-defined>
    <meta:user-defined meta:name="OVERHEIDop.GmbID/DC.identifier">gmb-2026-341252</meta:user-defined>
    <meta:user-defined meta:name="OVERHEIDop.versieInformatie"/>
  </office:meta>
</office:document-meta>
</file>