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Geerdinksdijk 5, 7271 N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6 is een melding ontvangen waarvoor geen vergunningsplicht geldt voor de locatie Geerdinksdijk 5, 7271 NC Borculo. De melding is geregistreerd onder zaaknummer Z2026-0000121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2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14</meta:user-defined>
    <meta:user-defined meta:name="DCTERMS.abstract">Betreft: Melding op locatie Geerdinksdijk 5, 7271NC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, Geerdinksdijk 5, 7271 NC Borcu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51</meta:user-defined>
    <meta:user-defined meta:name="OVERHEIDop.GmbID/DC.identifier">gmb-2026-341251</meta:user-defined>
    <meta:user-defined meta:name="OVERHEIDop.versieInformatie"/>
  </office:meta>
</office:document-meta>
</file>