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9890689i6261b853-7c2e-4a16-960c-e6a52b8fd8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Marsstraat 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Marsstraat 23 (parkeervaknummer 12065849201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2.6mm" svg:height="111.30000000000001mm"><draw:image xlink:href="Pictures/Afbeelding1979890689i6261b853-7c2e-4a16-960c-e6a52b8fd88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Marsstraat 23 - Mars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Marsstraat 23</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Marsstraat 23</meta:user-defined>
    <meta:user-defined meta:name="DCTERMS.W3CDTF/DCTERMS.available">2026-07-16</meta:user-defined>
    <meta:user-defined meta:name="DCTERMS.W3CDTF/OVERHEIDop.jaargang">2026</meta:user-defined>
    <meta:user-defined meta:name="OVERHEIDop.publicationIssue">341250</meta:user-defined>
    <meta:user-defined meta:name="OVERHEIDop.GmbID/DC.identifier">gmb-2026-341250</meta:user-defined>
    <meta:user-defined meta:name="OVERHEIDop.versieInformatie"/>
  </office:meta>
</office:document-meta>
</file>