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amerverhuur aan Boomgaardstraat 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omgaardstraat 6, 6063 AH te Vlodrop / Roerdalen / ingekomen 19 januari 2026 / het realiseren van kamerverh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kamerverhuur aan Boomgaardstraat 6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5</meta:user-defined>
    <meta:user-defined meta:name="OVERHEIDop.GmbID/DC.identifier">gmb-2026-34125</meta:user-defined>
    <meta:user-defined meta:name="OVERHEIDop.versieInformatie"/>
  </office:meta>
</office:document-meta>
</file>