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Pauwelstraat 11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7-2026</text:p>
            <text:p text:style-name="common-al">
            <text:span text:style-name="nadrukvet">Omschrijving: </text:span>Wijziging beheerder exploitatievergunning (Pauwelstraat 11 6511 K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86821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6-07-2026</text:p>
            <text:p text:style-name="common-al">
            <text:span text:style-name="nadrukvet">Definitieve beschikking verzonden: </text:span>14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26 tot en met 25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86821/db16ca02-869f-46df-a76b-177332cf98fe.pdf" xlink:type="simple">https://besluitenapv.nijmegen.nl/ZD2600086821/db16ca02-869f-46df-a76b-177332cf98fe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124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Pauwelstraat 11 te  Nijmeg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49</meta:user-defined>
    <meta:user-defined meta:name="OVERHEIDop.GmbID/DC.identifier">gmb-2026-341249</meta:user-defined>
    <meta:user-defined meta:name="OVERHEIDop.versieInformatie"/>
  </office:meta>
</office:document-meta>
</file>