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postol, P.M.  30-08-1992</text:p>
            <text:p text:style-name="al">Dumitru, E.P.  24-08-1994</text:p>
            <text:p text:style-name="al">Dumitru, I.R.  14-03-1994</text:p>
            <text:p text:style-name="al">Ismael Elenain  26-11-1998</text:p>
            <text:p text:style-name="al">Kukharska, H.  17-10-1982</text:p>
            <text:p text:style-name="al">Otka, O.  07-10-2006</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2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7-16</meta:user-defined>
    <meta:user-defined meta:name="DCTERMS.W3CDTF/OVERHEIDop.jaargang">2026</meta:user-defined>
    <meta:user-defined meta:name="OVERHEIDop.publicationIssue">341248</meta:user-defined>
    <meta:user-defined meta:name="OVERHEIDop.GmbID/DC.identifier">gmb-2026-341248</meta:user-defined>
    <meta:user-defined meta:name="OVERHEIDop.versieInformatie"/>
  </office:meta>
</office:document-meta>
</file>