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container op een perceel tegenover Hellenbeekstraat 50, 8081HX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4 juli 2026 een omgevingsvergunning verleend voor het plaatsen van een container op een perceel tegenover Hellenbeekstraat 50, 8081HX Elburg. De vergunning staat geregistreerd onder zaaknummer Z2026-00001046.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124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4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4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46</meta:user-defined>
    <meta:user-defined meta:name="DCTERMS.abstract">Betreft: Beschikking op aanvraag op locatie Hellenbeekstraat 52, 8081HX Elbur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een container op een perceel tegenover Hellenbeekstraat 50, 8081HX Elburg</meta:user-defined>
    <meta:user-defined meta:name="DCTERMS.W3CDTF/DCTERMS.available">2026-07-16</meta:user-defined>
    <meta:user-defined meta:name="DCTERMS.W3CDTF/OVERHEIDop.jaargang">2026</meta:user-defined>
    <meta:user-defined meta:name="OVERHEIDop.publicationIssue">341247</meta:user-defined>
    <meta:user-defined meta:name="OVERHEIDop.GmbID/DC.identifier">gmb-2026-341247</meta:user-defined>
    <meta:user-defined meta:name="OVERHEIDop.versieInformatie"/>
  </office:meta>
</office:document-meta>
</file>