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mbout Hogerbeetsstraat 52-1 1052XG Amsterdam, Rombout Hogerbeetsstraat 52-2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uitenunits warmtepompen op de 1e en 2e verdieping met behoudt van woonfunctie</text:p>
            <text:p text:style-name="common-al">Besluit: verleend</text:p>
            <text:p text:style-name="common-al">Besluit verzonden op: 10-07-2026</text:p>
            <text:p text:style-name="common-al">Zaakadres: Rombout Hogerbeetsstraat 52-1 1052XG Amsterdam, Rombout Hogerbeetsstraat 52-2 1052XG Amsterdam</text:p>
            <text:p text:style-name="common-al">Zaaknummer: Z2025-054085</text:p>
            <text:p text:style-name="common-al">DSO-nummer: 20251217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0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85</meta:user-defined>
    <meta:user-defined meta:name="DCTERMS.abstract">realiseren van buitenunits warmtepompen op de 1e en 2e verdieping met behoudt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mbout Hogerbeetsstraat 52-1 1052XG Amsterdam, Rombout Hogerbeetsstraat 52-2 1052XG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44</meta:user-defined>
    <meta:user-defined meta:name="OVERHEIDop.GmbID/DC.identifier">gmb-2026-341244</meta:user-defined>
    <meta:user-defined meta:name="OVERHEIDop.versieInformatie"/>
  </office:meta>
</office:document-meta>
</file>