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Lindelaan 20, 8224 K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Solar carports,  Lindelaan 20, 8224 KT Lelystad</text:span>
          </text:p>
            <text:p text:style-name="common-al">Wij hebben op 21-05-2026 een aanvraag omgevingsvergunning ontvangen voor het plaatsen van Solar carports, op Lindelaan 20, 8224 KT Lelystad. De aanvraag heeft dossiernummer 09953532751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2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32751</meta:user-defined>
    <dc:language>nl</dc:language>
    <meta:user-defined meta:name="OVERHEIDop.locatietype/OVERHEIDop.gebiedsmarkering">Punt</meta:user-defined>
    <meta:user-defined meta:name="DC.title">Beschikking verlenging beslistermijn - Lindelaan 20, 8224 KT Lelysta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43</meta:user-defined>
    <meta:user-defined meta:name="OVERHEIDop.GmbID/DC.identifier">gmb-2026-341243</meta:user-defined>
    <meta:user-defined meta:name="OVERHEIDop.versieInformatie"/>
  </office:meta>
</office:document-meta>
</file>