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Samenwerkingsconvenant Arbeidsmarktregio Zuidoost-Brabant</text:p>
      <text:section text:name="regeling_id1-3-2" text:style-name="regeling">
        <text:section text:name="aanhef_id1-3-2-1" text:style-name="aanhef">
          <text:section text:name="preambule_id1-3-2-1-1" text:style-name="preambule">
            <text:p text:style-name="al">De partijen: </text:p>
            <text:list text:style-name="id1-3-2-1-1-2">
              <text:list-item text:style-override="id1-3-2-1-1-2-1">
                <text:number>•</text:number>
                <text:p text:style-name="al">De gemeenten Bergeijk, Best, Bladel, Eersel, Heeze-Leende, Nuenen c.a., Oirschot, Reusel-de Mierden, Son en Breugel, Valkenswaard, Veldhoven, Waalre en de centrumgemeente Eindhoven. </text:p>
              </text:list-item>
              <text:list-item text:style-override="id1-3-2-1-1-2-2">
                <text:number>•</text:number>
                <text:p text:style-name="al">Uitvoeringsinstituut Werknemersverzekeringen, hierna te noemen 'UWV'.</text:p>
              </text:list-item>
              <text:list-item text:style-override="id1-3-2-1-1-2-3">
                <text:number>•</text:number>
                <text:p text:style-name="al">Werkgeversvereniging VNO-NCW Brabant Zeeland.</text:p>
              </text:list-item>
              <text:list-item text:style-override="id1-3-2-1-1-2-4">
                <text:number>•</text:number>
                <text:p text:style-name="al">Werknemersorganisaties: FNV, CNV. </text:p>
              </text:list-item>
              <text:list-item text:style-override="id1-3-2-1-1-2-5">
                <text:number>•</text:number>
                <text:p text:style-name="al">Onderwijsinstellingen: Summacollege en Regionaal Samenwerkingsverband voor Passend Voortgezet Onderwijs Eindhoven/Kempenland (RSV PVO).</text:p>
              </text:list-item>
              <text:list-item text:style-override="id1-3-2-1-1-2-6">
                <text:number>•</text:number>
                <text:p text:style-name="al">Samenwerkingsorganisatie Beroepsonderwijs Bedrijfsleven (SBB). </text:p>
              </text:list-item>
              <text:list-item text:style-override="id1-3-2-1-1-2-7">
                <text:number>•</text:number>
                <text:p text:style-name="al">De sociale ontwikkelbedrijven: Participatiebedrijf KempenPlus, WSD en Ergon.</text:p>
              </text:list-item>
              <text:list-item text:style-override="id1-3-2-1-1-2-8">
                <text:number>•</text:number>
                <text:p text:style-name="al">Brainport Development. </text:p>
              </text:list-item>
            </text:list>
            <text:p text:style-name="al">Hierna gezamenlijk te noemen 'Partijen'.</text:p>
            <text:p text:style-name="al">De volgende overwegingen in aanmerking nemende:</text:p>
            <text:list text:style-name="id1-3-2-1-1-5">
              <text:list-item text:style-override="id1-3-2-1-1-5-1">
                <text:number>•</text:number>
                <text:p text:style-name="al">De regionale arbeidsmarkt is blijvend in ontwikkeling. De actuele situatie op de arbeidsmarkt, de veranderende vraag naar kennis en vaardigheden van huidige en toekomstige werknemers en de noodzaak dat werkenden en werkzoekenden zich blijvend ontwikkelen om duurzaam inzetbaar te zijn voor de banen van nu en in de toekomst, zijn opgaven die vragen om een effectieve en efficiënte regionale arbeidsmarktdienstverlening;</text:p>
              </text:list-item>
              <text:list-item text:style-override="id1-3-2-1-1-5-2">
                <text:number>•</text:number>
                <text:p text:style-name="al">Essentieel voor het verbeteren van de regionale arbeidsmarktdienstverlening is de versterking van de strategische samenwerking tussen de publieke en private partijen, waardoor een duurzame en hechte verbinding ontstaat tussen het sociale, economische en onderwijsdomein in de arbeidsmarktregio;</text:p>
              </text:list-item>
              <text:list-item text:style-override="id1-3-2-1-1-5-3">
                <text:number>•</text:number>
                <text:p text:style-name="al">In de Kamerbrief van 29 april 2024 hebben de ministeries van SZW, OCW en EZK aangegeven om, in afstemming met de landelijke partners, de arbeidsmarktinfrastructuur te hervormen en met kaders te komen voor het structureel borgen van een gezamenlijk publiek-private governance. Deze kaders zullen in 2026 worden opgenomen in een aangepast Besluit SUWI;</text:p>
              </text:list-item>
              <text:list-item text:style-override="id1-3-2-1-1-5-4">
                <text:number>•</text:number>
                <text:p text:style-name="al">De publiek-private samenwerking in de arbeidsmarktregio is een strategische netwerksamenwerking gericht op het verbeteren van de arbeidsmarktdienstverlening en het goed functioneren van de regionale arbeidsmarkt. De deelnemende partijen in de samenwerking hebben ieder hun eigen (wettelijke) taken en verantwoordelijkheden in relatie tot de arbeidsmarktdienstverlening. De netwerksamenwerking treedt niet in de plaats van deze eigen taken en verantwoordelijkheden maar is aanvullend en versterkend;</text:p>
              </text:list-item>
              <text:list-item text:style-override="id1-3-2-1-1-5-5">
                <text:number>•</text:number>
                <text:p text:style-name="al">Partijen hebben uitgesproken, gezien de komende veranderingen in de arbeidsmarktinfrastructuur, de regionale samenwerking te willen versterken door samenwerkingsafspraken te maken en deze vast te leggen in een samenwerkingsconvenan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In dit convenant wordt verstaan onder:</text:p>
            <text:section text:name="definitielijst_id1-3-2-2-1-3" text:style-name="definitielijst">
              <text:section text:name="definitie-item_id1-3-2-2-1-3-1" text:style-name="definitie-item">
                <text:p text:style-name="li.nr"/>
                <text:p text:style-name="term">1. Arbeidsmarktregio:</text:p>
                <text:section text:name="definitie_id1-3-2-2-1-3-1-3" text:style-name="definitie">
                  <text:p text:style-name="al">de arbeidsmarktregio Zuidoost-Brabant zoals aangewezen in het Besluit werkgebieden UWV 2024;</text:p>
                </text:section>
              </text:section>
              <text:section text:name="definitie-item_id1-3-2-2-1-3-2" text:style-name="definitie-item">
                <text:p text:style-name="li.nr"/>
                <text:p text:style-name="term">2. Centrumgemeente:</text:p>
                <text:section text:name="definitie_id1-3-2-2-1-3-2-3" text:style-name="definitie">
                  <text:p text:style-name="al">Gemeente Eindhoven vervult de functie van centrumgemeente. De centrumgemeente zoals bedoeld in artikel 1.8 Regeling SUWI is belast met regie op de regionale samenwerking en het beheer van de daarvoor beschikbaar gestelde middelen;</text:p>
                </text:section>
              </text:section>
              <text:section text:name="definitie-item_id1-3-2-2-1-3-3" text:style-name="definitie-item">
                <text:p text:style-name="li.nr"/>
                <text:p text:style-name="term">3. </text:p>
                <text:section text:name="definitie_id1-3-2-2-1-3-3-3" text:style-name="definitie">
                  <text:p text:style-name="al">Subregio met de gemeenten Eindhoven, Veldhoven, Waalre, Valkenswaard en Heeze- Leende.</text:p>
                </text:section>
              </text:section>
              <text:section text:name="definitie-item_id1-3-2-2-1-3-4" text:style-name="definitie-item">
                <text:p text:style-name="li.nr"/>
                <text:p text:style-name="term">4. </text:p>
                <text:section text:name="definitie_id1-3-2-2-1-3-4-3" text:style-name="definitie">
                  <text:p text:style-name="al">Subregio Kempen met de gemeenten Bergeijk, Bladel, Eersel en Reusel-De Mierden.</text:p>
                </text:section>
              </text:section>
              <text:section text:name="definitie-item_id1-3-2-2-1-3-5" text:style-name="definitie-item">
                <text:p text:style-name="li.nr"/>
                <text:p text:style-name="term">5.</text:p>
                <text:section text:name="definitie_id1-3-2-2-1-3-5-3" text:style-name="definitie">
                  <text:p text:style-name="al">Subregio met de gemeenten Best, Nuenen, Oirschot en Son en Breugel.</text:p>
                </text:section>
              </text:section>
              <text:section text:name="definitie-item_id1-3-2-2-1-3-6" text:style-name="definitie-item">
                <text:p text:style-name="li.nr"/>
                <text:p text:style-name="term">6. Wet SUWI:</text:p>
                <text:section text:name="definitie_id1-3-2-2-1-3-6-3" text:style-name="definitie">
                  <text:p text:style-name="al">Wet Structuur Uitvoeringsorganisatie Werk en Inkomen.</text:p>
                </text:section>
              </text:section>
              <text:section text:name="definitie-item_id1-3-2-2-1-3-7" text:style-name="definitie-item">
                <text:p text:style-name="li.nr"/>
                <text:p text:style-name="term">7. Regionaal Beraad:</text:p>
                <text:section text:name="definitie_id1-3-2-2-1-3-7-3" text:style-name="definitie">
                  <text:p text:style-name="al">Het Regionaal Beraad is het strategisch overleg van de arbeidsmarktregio Zuidoost-Brabant (tot nu toe genoemd BOSA). Het Regionaal Beraad Zuidoost-Brabant bestaat tenminste uit (centrum)gemeenten, UWV, SBB, werkgevers- en werknemersorganisaties en onderwijspartijen (aangewezen contactschool ingevuld door Summa). In bijlage 1 is een overzicht opgenomen van alle partijen en hun rol in het Regionaal Beraad.</text:p>
                </text:section>
              </text:section>
              <text:section text:name="definitie-item_id1-3-2-2-1-3-8" text:style-name="definitie-item">
                <text:p text:style-name="li.nr"/>
                <text:p text:style-name="term">8. Agendacommissie:</text:p>
                <text:section text:name="definitie_id1-3-2-2-1-3-8-3" text:style-name="definitie">
                  <text:p text:style-name="al">de commissie die de agenda van het Regionaal Beraad voorbereidt en bepaalt.</text:p>
                </text:section>
              </text:section>
              <text:section text:name="definitie-item_id1-3-2-2-1-3-9" text:style-name="definitie-item">
                <text:p text:style-name="li.nr"/>
                <text:p text:style-name="term">9. Remuneratiecommissie:</text:p>
                <text:section text:name="definitie_id1-3-2-2-1-3-9-3" text:style-name="definitie">
                  <text:p text:style-name="al">de commissie die voortkomt uit het Regionaal Beraad en het functioneren van de directeur toetst.</text:p>
                </text:section>
              </text:section>
              <text:section text:name="definitie-item_id1-3-2-2-1-3-10" text:style-name="definitie-item">
                <text:p text:style-name="li.nr"/>
                <text:p text:style-name="term">10. Directeur:</text:p>
                <text:section text:name="definitie_id1-3-2-2-1-3-10-3" text:style-name="definitie">
                  <text:p text:style-name="al">verantwoordelijk om, samen met het netwerk, de strategische plannen te realiseren, te sturen op innovatie en het functioneren van de uitvoeringsorganisatie (Werkcentrum Zuidoost-Brabant).</text:p>
                </text:section>
              </text:section>
              <text:section text:name="definitie-item_id1-3-2-2-1-3-11" text:style-name="definitie-item">
                <text:p text:style-name="li.nr"/>
                <text:p text:style-name="term">11. Operationeel manager:</text:p>
                <text:section text:name="definitie_id1-3-2-2-1-3-11-3" text:style-name="definitie">
                  <text:p text:style-name="al">verantwoordelijk voor het efficiënt en effectief functioneren van de uitvoeringsorganisatie (Werkcentrum Zuidoost-Brabant).</text:p>
                </text:section>
              </text:section>
              <text:section text:name="definitie-item_id1-3-2-2-1-3-12" text:style-name="definitie-item">
                <text:p text:style-name="li.nr"/>
                <text:p text:style-name="term">12. Strategisch adviseur centrumgemeente:</text:p>
                <text:section text:name="definitie_id1-3-2-2-1-3-12-3" text:style-name="definitie">
                  <text:p text:style-name="al">verantwoordelijk voor het gezamenlijk ontwikkelen van een regionale arbeidsmarktstrategie en bijbehorende advisering naar het Regionaal Beraad.</text:p>
                </text:section>
              </text:section>
              <text:section text:name="definitie-item_id1-3-2-2-1-3-13" text:style-name="definitie-item">
                <text:p text:style-name="li.nr"/>
                <text:p text:style-name="term">13. Kerngroep:</text:p>
                <text:section text:name="definitie_id1-3-2-2-1-3-13-3" text:style-name="definitie">
                  <text:p text:style-name="al">ondersteuningsteam vanuit de partijen dat het Regionaal Beraad adviseert en ondersteunt en de bestuurlijke regionale meerjarenagenda inclusief het Werkcentrum operationaliseert. De leden van de kerngroep zijn vertegenwoordigers van de partijen uit het Regionaal Beraad.</text:p>
                </text:section>
              </text:section>
              <text:section text:name="definitie-item_id1-3-2-2-1-3-14" text:style-name="definitie-item">
                <text:p text:style-name="li.nr"/>
                <text:p text:style-name="term">14. Werkcentrum:</text:p>
                <text:section text:name="definitie_id1-3-2-2-1-3-14-3" text:style-name="definitie">
                  <text:p text:style-name="al">de fysieke en digitale toegangspoort voor dienstverlening van de publiek- private samenwerkende partijen. De huidige naam 'Huis naar Werk' wordt in 2025 vervangen door Werkcentrum Zuidoost-Brabant conform landelijke richtlijn.</text:p>
                </text:section>
              </text:section>
              <text:section text:name="definitie-item_id1-3-2-2-1-3-15" text:style-name="definitie-item">
                <text:p text:style-name="li.nr"/>
                <text:p text:style-name="term">15. Meerjarenagenda:</text:p>
                <text:section text:name="definitie_id1-3-2-2-1-3-15-3" text:style-name="definitie">
                  <text:p text:style-name="al">meerjarige afspraken en ambities voor het regionale arbeidsmarktbeleid gericht op de regionale arbeidsmarktopgaven vanuit vraag en aanbod perspectief en in verbinding met de sociale, economische en onderwijsopgaven in de arbeidsmarktregio.</text:p>
                </text:section>
              </text:section>
              <text:section text:name="definitie-item_id1-3-2-2-1-3-16" text:style-name="definitie-item">
                <text:p text:style-name="li.nr"/>
                <text:p text:style-name="term">16. Kernpartners:</text:p>
                <text:section text:name="definitie_id1-3-2-2-1-3-16-3" text:style-name="definitie">
                  <text:p text:style-name="al">partijen die minimaal deel uitmaken van het Regionaal Beraad; (centrum)gemeente, UWV, SBB, werkgeversorganisatie, werknemersorganisatie en onderwijspartij.</text:p>
                </text:section>
              </text:section>
              <text:section text:name="definitie-item_id1-3-2-2-1-3-17" text:style-name="definitie-item">
                <text:p text:style-name="li.nr"/>
                <text:p text:style-name="term">17. Strategische partners:</text:p>
                <text:section text:name="definitie_id1-3-2-2-1-3-17-3" text:style-name="definitie">
                  <text:p text:style-name="al">partners die deel uitmaken van de regionale samenwerking en na besluit van het Regionaal Beraad zitting hebben in het Regionaal Beraad zoals bv Brainport Development, de Sociale Ontwikkelbedrijven en onderwijspartijen. Daarnaast zijn er andere samenwerkingspartners (niet strategische partners) in de arbeidsmarktregio betrokken bij de uitvoering van het Werkcentrum of als partner bij een thematafel.</text:p>
                </text:section>
              </text:section>
              <text:section text:name="definitie-item_id1-3-2-2-1-3-18" text:style-name="definitie-item">
                <text:p text:style-name="li.nr"/>
                <text:p text:style-name="term">18. Thematafel:</text:p>
                <text:section text:name="definitie_id1-3-2-2-1-3-18-3" text:style-name="definitie">
                  <text:p text:style-name="al">overleg verbonden aan het Regionaal Beraad waaraan kern-, strategische- en samenwerkingspartners deelnemen voor beleidsafstemming en beleidsontwikkeling.</text:p>
                </text:section>
              </text:section>
              <text:section text:name="definitie-item_id1-3-2-2-1-3-19" text:style-name="definitie-item">
                <text:p text:style-name="li.nr"/>
                <text:p text:style-name="term">19. Sectortafel:</text:p>
                <text:section text:name="definitie_id1-3-2-2-1-3-19-3" text:style-name="definitie">
                  <text:p text:style-name="al">overlegtafel waarin kernpartners, strategische- en samenwerkingspartners in samenspraak met werkgevers/ bedrijfsleven deelnemen voor sectorale versterking van de arbeidsmarkt.</text:p>
                </text:section>
              </text:section>
            </text:section>
          </text:section>
          <text:section text:name="artikel_id1-3-2-2-2" text:style-name="artikel">
            <text:p text:style-name="artikel_kop_titel"><text:span text:style-name="artikel_kop_label">Artikel</text:span> <text:span text:style-name="artikel_kop_nr"> 2. </text:span> Doelstelling regionale samenwerking</text:p>
            <text:p text:style-name="al">In de arbeidsmarktregio Zuidoost-Brabant werken kern-, strategische- en samenwerkingspartners samen aan een vitale regionale arbeidsmarkt. De samenwerkende partners zetten zich gezamenlijk in voor de realisatie van de doelstellingen zoals vastgelegd in de meerjarenagenda.</text:p>
          </text:section>
          <text:section text:name="artikel_id1-3-2-2-3" text:style-name="artikel">
            <text:p text:style-name="artikel_kop_titel"><text:span text:style-name="artikel_kop_label">Artikel</text:span> <text:span text:style-name="artikel_kop_nr">3. </text:span> Uitgangspunten voor de regionale samenwerking</text:p>
            <text:p text:style-name="al">Voor een effectieve en efficiënte publiek-private samenwerking in netwerkverband delen de deelnemende partijen de volgende uitgangspunten:</text:p>
            <text:list text:style-name="id1-3-2-2-3-3">
              <text:list-item text:style-override="id1-3-2-2-3-3-1">
                <text:number>•</text:number>
                <text:p text:style-name="al">Gezamenlijke verantwoordelijkheid: we zijn gezamenlijk verantwoordelijk voor het realiseren van de doelstellingen van de samenwerking. We hebben oog voor ieders positie en belang en streven naar consensus in onze besluitvorming. Mocht volledige overeenstemming niet haalbaar zijn, dan komt consent in beeld als het gaat om gezamenlijke verantwoordelijkheid in de besluitvorming. Een besluit kan dan doorgaan omdat er geen zwaarwegende bezwaren zijn. Een partner is niet noodzakelijkerwijs voor, maar heeft geen reden om een besluit tegen te houden.</text:p>
              </text:list-item>
              <text:list-item text:style-override="id1-3-2-2-3-3-2">
                <text:number>•</text:number>
                <text:p text:style-name="al">Resultaatgericht: we zijn vanuit onze doelen gericht op het bereiken van zichtbare resultaten. We monitoren periodiek de uitvoering van onze beleidskeuzes.</text:p>
              </text:list-item>
              <text:list-item text:style-override="id1-3-2-2-3-3-3">
                <text:number>•</text:number>
                <text:p text:style-name="al">Toegevoegde waarde: in deze publiek-private samenwerking geldt gelijkwaardigheid vanuit ieders expertise en hiermee realiseren we toegevoegde waarde. We zijn niet gelijk vanwege onze verschillende doelen en wettelijke taken.</text:p>
              </text:list-item>
              <text:list-item text:style-override="id1-3-2-2-3-3-4">
                <text:number>•</text:number>
                <text:p text:style-name="al">Kwaliteit: in de samenwerking zijn we gericht op het borgen en onderhouden van de kwaliteit van het overleg en de uitvoering. Als het gaat om de kwaliteit van de gezamenlijke dienstverlening in het Werkcentrum worden gezamenlijke werkafspraken vastgesteld door de Kerngroep.</text:p>
              </text:list-item>
              <text:list-item text:style-override="id1-3-2-2-3-3-5">
                <text:number>•</text:number>
                <text:p text:style-name="al">Transparantie: we zijn open, voorspelbaar en navolgbaar in onze bijdrage aan het overleg.</text:p>
              </text:list-item>
              <text:list-item text:style-override="id1-3-2-2-3-3-6">
                <text:number>•</text:number>
                <text:p text:style-name="al">Leren en ontwikkelen: we zien ons als een lerend netwerk duurzaam gericht op verbeteringen.</text:p>
              </text:list-item>
              <text:list-item text:style-override="id1-3-2-2-3-3-7">
                <text:number>•</text:number>
                <text:p text:style-name="al">Integriteit: we handelen integer conform voor ons geldende governance-codes en we evalueren periodiek ons handelen.</text:p>
              </text:list-item>
            </text:list>
          </text:section>
          <text:section text:name="artikel_id1-3-2-2-4" text:style-name="artikel">
            <text:p text:style-name="artikel_kop_titel"><text:span text:style-name="artikel_kop_label">Artikel</text:span> <text:span text:style-name="artikel_kop_nr"> 4. </text:span> Publiek-private samenwerkingsvorm</text:p>
            <text:p text:style-name="al">De regionale samenwerking tussen publieke en private partijen is belegd in het Regionaal Beraad. Het Regionaal Beraad is een strategische netwerksamenwerking. Het Regionaal Beraad heeft geen rechtspersoonlijkheid. De samenwerkende partijen dragen geen bevoegdheden over aan het Regionaal Beraad. Iedere deelnemende publieke en private partij draagt vanuit zijn eigen verantwoordelijkheid bij aan de uitvoering van de gezamenlijk geformuleerde ambities en taken.</text:p>
          </text:section>
          <text:section text:name="artikel_id1-3-2-2-5" text:style-name="artikel">
            <text:p text:style-name="artikel_kop_titel"><text:span text:style-name="artikel_kop_label">Artikel</text:span> <text:span text:style-name="artikel_kop_nr"> 5. </text:span> Regionaal Beraad</text:p>
            <text:list text:style-name="id1-3-2-2-5-2">
              <text:list-item text:style-override="id1-3-2-2-5-2-1">
                <text:number>1.</text:number>
                <text:p text:style-name="al">Het Regionaal Beraad is het strategisch bestuurlijk overlegorgaan van de arbeidsmarktregio. Het Regionaal Beraad bestaat uit één vertegenwoordiger van de volgende partijen: de centrumgemeente, subregio met de gemeenten Eindhoven, Veldhoven, Waalre, Valkenswaard en Heeze-Leende, subregio Kempen met de gemeenten Bergeijk, Bladel, Eersel en Reusel-De Mierden en subregio met de gemeenten Best, Nuenen, Oirschot en Son en Breugel, UWV, SBB, VNO-NCW, FNV, CNV, Summa, Brainport Development, sociale ontwikkelbedrijven, RSV PVO Eindhoven/Kempenland.</text:p>
              </text:list-item>
              <text:list-item text:style-override="id1-3-2-2-5-2-2">
                <text:number>2.</text:number>
                <text:p text:style-name="al">Iedere vertegenwoordiger in het Regionaal Beraad draagt zorg voor een plaatsvervangende vertegenwoordiger.</text:p>
              </text:list-item>
              <text:list-item text:style-override="id1-3-2-2-5-2-3">
                <text:number>3.</text:number>
                <text:p text:style-name="al">Iedere vertegenwoordiger in het Regionaal Beraad draagt zorg voor het mandaat om namens de geleding of organisatie die vertegenwoordigd wordt besluiten in het Regionaal Beraad te nemen.</text:p>
              </text:list-item>
              <text:list-item text:style-override="id1-3-2-2-5-2-4">
                <text:number>4.</text:number>
                <text:p text:style-name="al">Het voorzitterschap van het Regionaal Beraad wordt ingenomen door de portefeuillehouder arbeidsmarktbeleid van de centrumgemeente van de arbeidsmarktregio.</text:p>
              </text:list-item>
              <text:list-item text:style-override="id1-3-2-2-5-2-5">
                <text:number>5.</text:number>
                <text:p text:style-name="al">Het Regionaal Beraad kiest uit zijn midden een vicevoorzitter.</text:p>
              </text:list-item>
              <text:list-item text:style-override="id1-3-2-2-5-2-6">
                <text:number>6.</text:number>
                <text:p text:style-name="al">De directeur van de arbeidsmarktsamenwerking/ Werkcentrum neemt als adviseur deel aan het Regionaal Beraad. De directeur rapporteert aan het Regionaal Beraad en vormt de schakel tussen het Regionaal Beraad en de uitvoering van het Werkcentrum.</text:p>
              </text:list-item>
              <text:list-item text:style-override="id1-3-2-2-5-2-7">
                <text:number>7.</text:number>
                <text:p text:style-name="al">Er is vanuit het Regionaal Beraad een agendacommissie die de agenda vormgeeft. Daarbij is zowel aandacht voor reguliere werkzaamheden (zoals strategisch plan, financiën, voortgang dienstverlening e.d.) als voor actuele en toekomstige ontwikkelingen op de arbeidsmarkt. De agendacommissie komt 1 maand voor de vergadering van het Regionaal Beraad bij elkaar om de agenda vorm te geven.</text:p>
              </text:list-item>
              <text:list-item text:style-override="id1-3-2-2-5-2-8">
                <text:number>8.</text:number>
                <text:p text:style-name="al">Er is vanuit het Regionaal Beraad een remuneratiecommissie voor de werkgeversrol van de directeur. Hierin heeft in ieder geval de centrumgemeente als formele werkgever zitting. Jaarlijks vinden 2 gesprekken plaats met de directeur en de remuneratiecommissie.</text:p>
              </text:list-item>
              <text:list-item text:style-override="id1-3-2-2-5-2-9">
                <text:number>9.</text:number>
                <text:p text:style-name="al">Er is vanuit het Regionaal Beraad een auditcommissie deze adviseert en bereidt besluitvorming m.b.t. financiën in brede zin voor. Deze komt 2x per jaar bij elkaar.</text:p>
              </text:list-item>
              <text:list-item text:style-override="id1-3-2-2-5-2-10">
                <text:number>10.</text:number>
                <text:p text:style-name="al">Het Regionaal Beraad kan 1x per jaar (private) partijen uitnodigen om gezamenlijk te reflecteren op toekomstige ontwikkelingen en uitgevoerde beleid.</text:p>
              </text:list-item>
              <text:list-item text:style-override="id1-3-2-2-5-2-11">
                <text:number>11</text:number>
                <text:p text:style-name="al">Het Regionaal Beraad besluit niet over aangelegenheden of financiën van de afzonderlijke Partijen.</text:p>
              </text:list-item>
            </text:list>
          </text:section>
          <text:section text:name="artikel_id1-3-2-2-6" text:style-name="artikel">
            <text:p text:style-name="artikel_kop_titel"><text:span text:style-name="artikel_kop_label">Artikel</text:span> <text:span text:style-name="artikel_kop_nr"> 6. </text:span> Taken Regionaal Beraad</text:p>
            <text:p text:style-name="al">Het Regionaal Beraad kent de volgende taken:</text:p>
            <text:list text:style-name="id1-3-2-2-6-3">
              <text:list-item text:style-override="id1-3-2-2-6-3-1">
                <text:number>1.</text:number>
                <text:p text:style-name="al">Het vaststellen van de regionale meerjarenagenda bestaande uit de beleidsagenda en de uitvoeringsagenda;</text:p>
              </text:list-item>
              <text:list-item text:style-override="id1-3-2-2-6-3-2">
                <text:number>2.</text:number>
                <text:p text:style-name="al">Het monitoren en eventueel bijstellen van de meerjarenagenda;</text:p>
              </text:list-item>
              <text:list-item text:style-override="id1-3-2-2-6-3-3">
                <text:number>3.</text:number>
                <text:p text:style-name="al">Het vaststellen van de (meerjaren)begroting van de gezamenlijke middelen voor de arbeidsmarktregio en de rapportage hierover;</text:p>
              </text:list-item>
              <text:list-item text:style-override="id1-3-2-2-6-3-4">
                <text:number>4.</text:number>
                <text:p text:style-name="al">Het maken van afspraken over de inbreng en/of bundeling van eigen middelen ten behoeve van de regionale samenwerking;</text:p>
              </text:list-item>
              <text:list-item text:style-override="id1-3-2-2-6-3-5">
                <text:number>5.</text:number>
                <text:p text:style-name="al">Het bevorderen van de publiek-private samenwerking in de arbeidsmarktregio;</text:p>
              </text:list-item>
              <text:list-item text:style-override="id1-3-2-2-6-3-6">
                <text:number>6.</text:number>
                <text:p text:style-name="al">Het maken van afspraken over het ontsluiten van de arbeidsmarktdienstverlening in of via het Werkcentrum;</text:p>
              </text:list-item>
              <text:list-item text:style-override="id1-3-2-2-6-3-7">
                <text:number>7.</text:number>
                <text:p text:style-name="al">Het signaleren van ontwikkelingen op het vlak van economie, arbeidsmarkt en onderwijs en deze communiceren in de richting van het Landelijk Beraad;</text:p>
              </text:list-item>
              <text:list-item text:style-override="id1-3-2-2-6-3-8">
                <text:number>8.</text:number>
                <text:p text:style-name="al">Het door deelnemende partijen actief communiceren van de doelstellingen van het Regionaal Beraad binnen de eigen organisatie en in contacten met bedrijven en instellingen in de arbeidsmarktregio. Partijen vervullen actief hun rol om mensen te helpen naar/op de arbeidsmarkt.</text:p>
              </text:list-item>
            </text:list>
          </text:section>
          <text:section text:name="artikel_id1-3-2-2-7" text:style-name="artikel">
            <text:p text:style-name="artikel_kop_titel"><text:span text:style-name="artikel_kop_label">Artikel</text:span> <text:span text:style-name="artikel_kop_nr"> 7. </text:span> Kerngroep</text:p>
            <text:list text:style-name="id1-3-2-2-7-2">
              <text:list-item text:style-override="id1-3-2-2-7-2-1">
                <text:number>1.</text:number>
                <text:p text:style-name="al">Ter ondersteuning van de arbeidsmarktontwikkelingen en het Werkcentrum wordt een kerngroep georganiseerd.</text:p>
              </text:list-item>
              <text:list-item text:style-override="id1-3-2-2-7-2-2">
                <text:number>2.</text:number>
                <text:p text:style-name="al">Het doel van de kerngroep is het Regionaal Beraad voor te bereiden, te infomeren en te adviseren over aangelegenheden die de regionale arbeidsmarkt betreffen en het operationaliseren van de bestuurlijke regionale meerjarenagenda inclusief het Werkcentrum.</text:p>
              </text:list-item>
              <text:list-item text:style-override="id1-3-2-2-7-2-3">
                <text:number>3.</text:number>
                <text:p text:style-name="al">Aan de Kerngroep nemen vertegenwoordigers van partners (zoals managers, (beleids)adviseurs en de operationeel manager Werkcentrum) deel die zitting hebben in het Regionaal Beraad. We streven hierin naar een gezonde mix van managers en (beleids)adviseurs.</text:p>
              </text:list-item>
              <text:list-item text:style-override="id1-3-2-2-7-2-4">
                <text:number>4.</text:number>
                <text:p text:style-name="al">De directeur is voorzitter van de Kerngroep.</text:p>
              </text:list-item>
              <text:list-item text:style-override="id1-3-2-2-7-2-5">
                <text:number>5.</text:number>
                <text:p text:style-name="al">De directeur wordt gemandateerd om het Werkcentrum operationeel te houden en besluiten die genomen zijn door het Regionaal Beraad uit te voeren.</text:p>
              </text:list-item>
            </text:list>
          </text:section>
          <text:section text:name="artikel_id1-3-2-2-8" text:style-name="artikel">
            <text:p text:style-name="artikel_kop_titel"><text:span text:style-name="artikel_kop_label">Artikel</text:span> <text:span text:style-name="artikel_kop_nr"> 8. </text:span> Regionale thema- en sectortafels</text:p>
            <text:list text:style-name="id1-3-2-2-8-2">
              <text:list-item text:style-override="id1-3-2-2-8-2-1">
                <text:number>1.</text:number>
                <text:p text:style-name="al">Het Regionaal Beraad kan over verschillende thema's die het arbeidsmarktbeleid in de regio aangaan thematafels instellen of bestaande tafels benutten waarin vertegenwoordigers van kernpartners, strategische partners en andere samenwerkingspartners participeren.</text:p>
              </text:list-item>
              <text:list-item text:style-override="id1-3-2-2-8-2-2">
                <text:number>2.</text:number>
                <text:p text:style-name="al">Het doel van een thematafel is het Regionaal Beraad te infomeren en te adviseren over aangelegenheden die de regionale arbeidsmarkt betreffen.</text:p>
              </text:list-item>
              <text:list-item text:style-override="id1-3-2-2-8-2-3">
                <text:number>3.</text:number>
                <text:p text:style-name="al">De centrumgemeente faciliteert vanwege haar functionele regierol de organisatie van de regionale thematafels, tenzij het bestaande tafels betreft die al gefaciliteerd worden.</text:p>
              </text:list-item>
              <text:list-item text:style-override="id1-3-2-2-8-2-4">
                <text:number>4.</text:number>
                <text:p text:style-name="al">Aan de thematafel kunnen vertegenwoordigers van kernpartners, strategische partners en andere samenwerkingspartners participeren.</text:p>
              </text:list-item>
              <text:list-item text:style-override="id1-3-2-2-8-2-5">
                <text:number>5.</text:number>
                <text:p text:style-name="al">De thematafel kiest uit zijn midden een voorzitter.</text:p>
              </text:list-item>
              <text:list-item text:style-override="id1-3-2-2-8-2-6">
                <text:number>6.</text:number>
                <text:p text:style-name="al">Het Regionaal Beraad kan regionale sectortafels instellen waarin werkgevers een actieve rol hebben.</text:p>
              </text:list-item>
              <text:list-item text:style-override="id1-3-2-2-8-2-7">
                <text:number>7.</text:number>
                <text:p text:style-name="al">Het doel van een sectortafel is om de arbeidsmarkt te versterken vanuit een sectorale insteek en het Regionaal Beraad zonodig te informeren en adviseren. Indien er een Human Capital Agenda voor een betreffende sector is ontwikkeld, dan is deze leidend voor deze ondersteuning en advisering.</text:p>
              </text:list-item>
              <text:list-item text:style-override="id1-3-2-2-8-2-8">
                <text:number>8.</text:number>
                <text:p text:style-name="al">Aan de sectortafel kunnen vertegenwoordigers van kernpartners, strategische partners en andere samenwerkingspartners participeren inclusief sectorale vertegenwoordigers en specialisten van de samenwerkingspartners.</text:p>
              </text:list-item>
              <text:list-item text:style-override="id1-3-2-2-8-2-9">
                <text:number>9.</text:number>
                <text:p text:style-name="al">De sectortafel kiest uit zijn midden een voorzitter, die bij voorkeur uit een sectorale organisatie afkomstig is.</text:p>
              </text:list-item>
            </text:list>
          </text:section>
          <text:section text:name="artikel_id1-3-2-2-9" text:style-name="artikel">
            <text:p text:style-name="artikel_kop_titel"><text:span text:style-name="artikel_kop_label">Artikel</text:span> <text:span text:style-name="artikel_kop_nr"> 9. </text:span> Vergadering en besluitvorming</text:p>
            <text:list text:style-name="id1-3-2-2-9-2">
              <text:list-item text:style-override="id1-3-2-2-9-2-1">
                <text:number>1.</text:number>
                <text:p text:style-name="al">Het Regionaal Beraad komt tenminste vier keer per jaar bijeen op uitnodiging van de voorzitter. Op verzoek van één of meerdere vertegenwoordigers kan een extra vergadering van het Regionaal Beraad worden belegd.</text:p>
              </text:list-item>
              <text:list-item text:style-override="id1-3-2-2-9-2-2">
                <text:number>2.</text:number>
                <text:p text:style-name="al">De termijn van bijeenroeping van de vergadering bedraagt ten minste zeven werkdagen, de dag van bijeenroeping en die van vergadering niet meegerekend. In spoedeisende gevallen kan de termijn van oproeping worden verkort, indien alle leden daarmee schriftelijk instemmen.</text:p>
              </text:list-item>
              <text:list-item text:style-override="id1-3-2-2-9-2-3">
                <text:number>3.</text:number>
                <text:p text:style-name="al">De agenda van het Regionaal Beraad wordt door de agendacommissie in samenspraak met de secretaris van het Regionaal Beraad en de directeur voorbereidt. Leden van het Regionaal Beraad kunnen thema's en onderwerpen aandragen voor de agenda. Verder zorgen partijen ervoor dat er afstemming plaatsvindt binnen de eigen organisatie.</text:p>
              </text:list-item>
              <text:list-item text:style-override="id1-3-2-2-9-2-4">
                <text:number>4.</text:number>
                <text:p text:style-name="al">Van het verhandelde in een vergadering worden notulen en/of een besluitenlijst opgemaakt. De notulen en/of besluitenlijst worden in dezelfde of de eerstvolgende vergadering vastgesteld.</text:p>
              </text:list-item>
              <text:list-item text:style-override="id1-3-2-2-9-2-5">
                <text:number>5.</text:number>
                <text:p text:style-name="al">Het Regionaal Beraad streeft naar consensus over de te nemen besluiten. In het streven naar consensus tonen de partners begrip en openheid naar elkaars standpunten en overwegingen. Bij de besluitvorming hoort en respecteert het Regionaal Beraad de mogelijke zwaarwegende bezwaren die partners inbrengen tegen voorgenomen besluiten en maakt deze kenbaar bij de besluitvorming. Er worden geen besluiten genomen die strijdig zijn met missie en visie. Een kernpartner die financiële risico's loopt vanwege een voorgenomen besluit, moet instemmen.</text:p>
              </text:list-item>
              <text:list-item text:style-override="id1-3-2-2-9-2-6">
                <text:number>6.</text:number>
                <text:p text:style-name="al">Indien over een te nemen besluit geen overeenstemming wordt bereikt, volgt agendering van het te nemen besluit in een volgende vergadering, waarbij geldt dat het besluit slechts genomen kan worden in een vergadering waarin ten minste de helft van de leden van het Regionaal Beraad aanwezig of vertegenwoordigd is. Het Regionaal Beraad werkt toe naar besluitvorming op basis van consent. Er is geen volledige overeenstemming nodig, maar een besluit wordt genomen als er geen onderbouwde en relevante zwaarwegende bezwaren zijn ingebracht. Indien het uitblijven van een besluit in een specifiek en uitzonderlijk geval direct leidt tot zwaarwegende nadelige financiële gevolgen voor de arbeidsmarktregio heeft de centrumgemeente een beslissende stem.</text:p>
              </text:list-item>
              <text:list-item text:style-override="id1-3-2-2-9-2-7">
                <text:number>7.</text:number>
                <text:p text:style-name="al">Stemrondes blijven achterwege. Elke (kern)partner krijgt evenveel invloed, ongeacht het aantal mensen dat namens die partner aan tafel zit. Afspraken zorgen ervoor dat geen enkele partij de overhand krijgt. Besluiten ontstaan in gezamenlijkheid, waarbij het gesprek draait om gelijkwaardigheid.</text:p>
              </text:list-item>
              <text:list-item text:style-override="id1-3-2-2-9-2-8">
                <text:number>8.</text:number>
                <text:p text:style-name="al">Indien het Regionaal Beraad dit wenselijk vindt kan een besluit ook buiten de vergadering om worden genomen, door bijvoorbeeld schriftelijk aan alle leden voor te leggen. Hierbij is van belang dat het besluit goed wordt vastgelegd in het eerstvolgende verslag.</text:p>
              </text:list-item>
            </text:list>
          </text:section>
          <text:section text:name="artikel_id1-3-2-2-10" text:style-name="artikel">
            <text:p text:style-name="artikel_kop_titel"><text:span text:style-name="artikel_kop_label">Artikel</text:span> <text:span text:style-name="artikel_kop_nr"> 10. </text:span> Meerjarenagenda</text:p>
            <text:list text:style-name="id1-3-2-2-10-2">
              <text:list-item text:style-override="id1-3-2-2-10-2-1">
                <text:number>1.</text:number>
                <text:p text:style-name="al">Het Regionaal Beraad stelt de regionale meerjarenagenda arbeidsmarkt vast. De meerjarenagenda bestaat uit een beleidsagenda waarin de tijdhorizon op middellange termijn is gericht. Gelet op de snelle ontwikkelingen op de arbeidsmarkt wordt de meerjarenagenda jaarlijks bijgesteld en concreet gemaakt voor het komende jaar.</text:p>
              </text:list-item>
              <text:list-item text:style-override="id1-3-2-2-10-2-2">
                <text:number>2.</text:number>
                <text:p text:style-name="al">De beleidsagenda bevat een analyse van de regionale arbeidsmarkt en een overzicht van de ambities die hieruit voortkomen. De analyse beslaat:</text:p>
                <text:list text:style-name="id1-3-2-2-10-2-2-3">
                  <text:list-item text:style-override="id1-3-2-2-10-2-2-3-1">
                    <text:number>•</text:number>
                    <text:p text:style-name="al">de aanbodkant van de arbeidsmarkt;</text:p>
                  </text:list-item>
                  <text:list-item text:style-override="id1-3-2-2-10-2-2-3-2">
                    <text:number>•</text:number>
                    <text:p text:style-name="al">de vraagkant van de arbeidsmarkt;</text:p>
                  </text:list-item>
                  <text:list-item text:style-override="id1-3-2-2-10-2-2-3-3">
                    <text:number>•</text:number>
                    <text:p text:style-name="al">de mismatch en de wijze waarop deze kan worden verminderd;</text:p>
                  </text:list-item>
                  <text:list-item text:style-override="id1-3-2-2-10-2-2-3-4">
                    <text:number>•</text:number>
                    <text:p text:style-name="al">de wijze waarop werkzoekenden en werkenden in een kwetsbare positie duurzaam kunnen participeren in het arbeidsproces.</text:p>
                  </text:list-item>
                </text:list>
              </text:list-item>
              <text:list-item text:style-override="id1-3-2-2-10-2-3">
                <text:number>3.</text:number>
                <text:p text:style-name="al">In de uitvoeringsagenda worden de ambities uit de beleidsagenda uitgewerkt naar concrete acties waarbij aangegeven wordt worden gefinancierd, georganiseerd, gemonitord en geëvalueerd.</text:p>
              </text:list-item>
            </text:list>
          </text:section>
          <text:section text:name="artikel_id1-3-2-2-11" text:style-name="artikel">
            <text:p text:style-name="artikel_kop_titel"><text:span text:style-name="artikel_kop_label">Artikel</text:span> <text:span text:style-name="artikel_kop_nr"> 11. </text:span> Het Werkcentrum</text:p>
            <text:list text:style-name="id1-3-2-2-11-2">
              <text:list-item text:style-override="id1-3-2-2-11-2-1">
                <text:number>1.</text:number>
                <text:p text:style-name="al">De arbeidsmarktregio kent een gezamenlijke toegangspoort tot publieke en private arbeidsmarktdienstverlening: het Werkcentrum.</text:p>
              </text:list-item>
              <text:list-item text:style-override="id1-3-2-2-11-2-2">
                <text:number>2.</text:number>
                <text:p text:style-name="al">Het Werkcentrum is een netwerkorganisatie. De aangesloten partijen in het Werkcentrum behouden hun eigen zelfstandigheid en verantwoordelijkheid voor de eigen dienstverlening. De aangesloten partijen in het Werkcentrum dragen zorg voor een goede verbinding met de moederorganisatie om de samenhang in regionale dienstverlening te organiseren.</text:p>
              </text:list-item>
              <text:list-item text:style-override="id1-3-2-2-11-2-3">
                <text:number>3.</text:number>
                <text:p text:style-name="al">Het UWV en de gemeenten in de arbeidsmarktregio zijn verantwoordelijk voor de organisatie van het Werkcentrum en het organiseren van de publiek-private samenwerking met medebetrokkenheid van de partners in het Regionaal Beraad.</text:p>
              </text:list-item>
              <text:list-item text:style-override="id1-3-2-2-11-2-4">
                <text:number>4.</text:number>
                <text:p text:style-name="al">Het Regionaal Beraad maakt afspraken over het ontsluiten van de publiek-private dienstverlening/initiatieven via het Werkcentrum.</text:p>
              </text:list-item>
            </text:list>
          </text:section>
          <text:section text:name="artikel_id1-3-2-2-12" text:style-name="artikel">
            <text:p text:style-name="artikel_kop_titel"><text:span text:style-name="artikel_kop_label">Artikel</text:span> <text:span text:style-name="artikel_kop_nr"> 12. </text:span> Financiële organisatie en rol centrumgemeente</text:p>
            <text:list text:style-name="id1-3-2-2-12-2">
              <text:list-item text:style-override="id1-3-2-2-12-2-1">
                <text:number>1.</text:number>
                <text:p text:style-name="al">Na vaststelling van de meerjarenagenda, de begroting en het jaarverslag in het Regionaal Beraad neemt het College van B&amp;W van de centrumgemeente formeel de besluiten over de inzet van middelen ten behoeve van de netwerksamenwerking en de financiële verantwoording hiervan.</text:p>
              </text:list-item>
              <text:list-item text:style-override="id1-3-2-2-12-2-2">
                <text:number>2.</text:number>
                <text:p text:style-name="al">In geval zich een tekort op de begroting voordoet of dreigt te ontstaan, verplichten de partijen zich ertoe om gezamenlijk passende maatregelen te treffen om dit tekort op te vangen. Deze maatregelen kunnen bestaan uit o.a. herverdeling van middelen, aanvullende financiële bijdragen of herziening van activiteiten, mits overeengekomen in gezamenlijk overleg.</text:p>
              </text:list-item>
              <text:list-item text:style-override="id1-3-2-2-12-2-3">
                <text:number>3.</text:number>
                <text:p text:style-name="al">De centrumgemeente is belast met de functionele regie van de netwerksamenwerking en faciliteert de samenwerking. Het faciliteren van de samenwerking betreft:</text:p>
                <text:list text:style-name="id1-3-2-2-12-2-3-3">
                  <text:list-item text:style-override="id1-3-2-2-12-2-3-3-1">
                    <text:number>•</text:number>
                    <text:p text:style-name="al">De organisatie van het secretariaat ten behoeve van het Regionaal Beraad, de Kerngroep en de thematafels;</text:p>
                  </text:list-item>
                  <text:list-item text:style-override="id1-3-2-2-12-2-3-3-2">
                    <text:number>•</text:number>
                    <text:p text:style-name="al">Regionale beleidsstrategie (regionale meerjarenagenda)</text:p>
                  </text:list-item>
                  <text:list-item text:style-override="id1-3-2-2-12-2-3-3-3">
                    <text:number>•</text:number>
                    <text:p text:style-name="al">Financiën en controlling.</text:p>
                  </text:list-item>
                </text:list>
              </text:list-item>
              <text:list-item text:style-override="id1-3-2-2-12-2-4">
                <text:number>4.</text:number>
                <text:p text:style-name="al">De centrumgemeente treedt op als rechtspersoon bij het aangaan van verbintenissen en verplichtingen en/of aanvragen en verantwoording van subsidies ten behoeve van het Regionaal Beraad en de arbeidsmarktregio.</text:p>
              </text:list-item>
              <text:list-item text:style-override="id1-3-2-2-12-2-5">
                <text:number>5.</text:number>
                <text:p text:style-name="al">De centrumgemeente fungeert als werkgever voor het Werkcentrum wanneer het gaat om algemene functies die volledig toe te schrijven zijn aan de uitvoeringsorganisatie Werkcentrum,</text:p>
                <text:list text:style-name="id1-3-2-2-12-2-5-3">
                  <text:list-item text:style-override="id1-3-2-2-12-2-5-3-1">
                    <text:number>-</text:number>
                    <text:p text:style-name="al">wanneer de partners hier geen personeel voor kunnen leveren;</text:p>
                  </text:list-item>
                  <text:list-item text:style-override="id1-3-2-2-12-2-5-3-2">
                    <text:number>-</text:number>
                    <text:p text:style-name="al">de functie van tijdelijke aard is én past binnen het functiehuis van de gemeente Eindhoven.</text:p>
                    <text:p text:style-name="al">Bij langdurige uitval van dit personeel worden de werkgeverskosten gedekt uit regionale middelen.</text:p>
                  </text:list-item>
                </text:list>
              </text:list-item>
              <text:list-item text:style-override="id1-3-2-2-12-2-6">
                <text:number>6.</text:number>
                <text:p text:style-name="al">Iedere deelnemende partij in het Regionaal Beraad draagt zijn eigen kosten voor de participatie in het Regionaal Beraad en aanvullende overleggen.</text:p>
              </text:list-item>
              <text:list-item text:style-override="id1-3-2-2-12-2-7">
                <text:number>7.</text:number>
                <text:p text:style-name="al">De centrumgemeente kan taken voor de uitvoering van de regiefunctie en de bijbehorende middelen beleggen bij een gemeenschappelijke regeling, stichting of bestaande organisatievorm in de regio.</text:p>
              </text:list-item>
              <text:list-item text:style-override="id1-3-2-2-12-2-8">
                <text:number>8.</text:number>
                <text:p text:style-name="al">De regionale arbeidsmarktmiddelen die aan de centrumgemeente beschikbaar worden gesteld vanuit het Rijk worden ingezet voor de versterking van de arbeidsmarktregio, voor het Werkcentrum en overige arbeidsmarkt-gerelateerde voorzieningen ten behoeve van alle inwoners en werkgevers/ondernemers in de arbeidsmarktregio Zuidoost- Brabant.</text:p>
              </text:list-item>
              <text:list-item text:style-override="id1-3-2-2-12-2-9">
                <text:number>9.</text:number>
                <text:p text:style-name="al">Daarnaast kunnen aanvullende budgetten van bijvoorbeeld de provincie en ESF voor de arbeidsmarktregio ingezet worden en onderzoeken Partijen gezamenlijk of er nieuwe financieringsbronnen kunnen worden ingezet (voor initiatieven en projecten).</text:p>
              </text:list-item>
              <text:list-item text:style-override="id1-3-2-2-12-2-10">
                <text:number>10.</text:number>
                <text:p text:style-name="al">Zoals is opgenomen in artikel 5 lid 10 besluit het Regionaal Beraad alleen over financiële middelen inzake de regionale samenwerking van de arbeidsmarktregio en dus niet over de middelen van Partijen.</text:p>
              </text:list-item>
              <text:list-item text:style-override="id1-3-2-2-12-2-11">
                <text:number>11</text:number>
                <text:p text:style-name="al">Door duidelijke en transparante afspraken te maken over de verdeling van budgetten voor personeelskosten voor medewerkers in het Werkcentrum willen we financiële stabiliteit waarborgen.</text:p>
              </text:list-item>
              <text:list-item text:style-override="id1-3-2-2-12-2-12">
                <text:number>12</text:number>
                <text:p text:style-name="al">Zoals opgenomen in artikel 6 wordt er een uitvoeringsagenda en een begroting vastgesteld door het Regionaal Beraad. Binnen deze kaders kan de directeur zijn opdracht uitvoeren, onder de voorwaarde van goedkeuring van de jaarlijkse begroting door de gemeenteraad.</text:p>
              </text:list-item>
              <text:list-item text:style-override="id1-3-2-2-12-2-13">
                <text:number>13</text:number>
                <text:p text:style-name="al">De gemeente Eindhoven is op grond van landelijke wetgeving centrumgemeente en budgethouder voor de middelen bedoeld in het vorige lid. Besteding van de middelen valt onder het budgetrecht van de gemeenteraad van Eindhoven.</text:p>
              </text:list-item>
            </text:list>
          </text:section>
          <text:section text:name="artikel_id1-3-2-2-13" text:style-name="artikel">
            <text:p text:style-name="artikel_kop_titel"><text:span text:style-name="artikel_kop_label">Artikel</text:span> <text:span text:style-name="artikel_kop_nr"> 13. </text:span> Privacy</text:p>
            <text:p text:style-name="al">Partijen zullen de in het kader van de uitvoering van de overeenkomst verkregen persoonsgegevens verwerken met inachtneming van de wettelijke bepalingen omtrent de privacybescherming en deze gegevens niet verder gebruiken dan voor de uitvoering van de overeenkomst of ter uitvoering van de wettelijke taak noodzakelijk is.</text:p>
          </text:section>
          <text:section text:name="artikel_id1-3-2-2-14" text:style-name="artikel">
            <text:p text:style-name="artikel_kop_titel"><text:span text:style-name="artikel_kop_label">Artikel</text:span> <text:span text:style-name="artikel_kop_nr"> 14. </text:span> Evaluatie</text:p>
            <text:list text:style-name="id1-3-2-2-14-2">
              <text:list-item text:style-override="id1-3-2-2-14-2-1">
                <text:number>1.</text:number>
                <text:p text:style-name="al">Het Regionaal Beraad draagt iedere twee jaar, in het laatste kwartaal, zorg voor een evaluatie van de samenwerking.</text:p>
              </text:list-item>
              <text:list-item text:style-override="id1-3-2-2-14-2-2">
                <text:number>2.</text:number>
                <text:p text:style-name="al">Ieder kwartaal wordt door de directeur een rapportage met de operationele resultaten voorgelegd aan het Regionaal Beraad.</text:p>
              </text:list-item>
              <text:list-item text:style-override="id1-3-2-2-14-2-3">
                <text:number>3.</text:number>
                <text:p text:style-name="al">Ieder jaar wordt door de directeur een verslag opgesteld waarin de prestaties van het voorgaande jaar opgenomen zijn en financiële verantwoording wordt afgelegd binnen de financiële verantwoordingseisen van de centrumgemeente. Dit wordt voorgelegd aan het Regionaal Beraad.</text:p>
              </text:list-item>
              <text:list-item text:style-override="id1-3-2-2-14-2-4">
                <text:number>4.</text:number>
                <text:p text:style-name="al">Op basis van het verslag en nieuwe ontwikkelingen wordt een uitvoeringsagenda vastgesteld door het Regionaal Beraad en wordt zonodig de meerjarenagenda bijgesteld.</text:p>
              </text:list-item>
            </text:list>
          </text:section>
          <text:section text:name="artikel_id1-3-2-2-15" text:style-name="artikel">
            <text:p text:style-name="artikel_kop_titel"><text:span text:style-name="artikel_kop_label">Artikel</text:span> <text:span text:style-name="artikel_kop_nr"> 15. </text:span> Geschillen</text:p>
            <text:list text:style-name="id1-3-2-2-15-2">
              <text:list-item text:style-override="id1-3-2-2-15-2-1">
                <text:number>1.</text:number>
                <text:p text:style-name="al">Partijen treden met elkaar in overleg bij geschillen om tot een oplossing te komen.</text:p>
              </text:list-item>
              <text:list-item text:style-override="id1-3-2-2-15-2-2">
                <text:number>2.</text:number>
                <text:p text:style-name="al">Indien dit niet tot de gewenste resultaten leidt, dan wordt dit geagendeerd in het Regionaal Beraad.</text:p>
              </text:list-item>
              <text:list-item text:style-override="id1-3-2-2-15-2-3">
                <text:number>3.</text:number>
                <text:p text:style-name="al">In het uiterste geval zullen de partijen op andere manieren tot oplossingen moeten komen.</text:p>
              </text:list-item>
            </text:list>
          </text:section>
          <text:section text:name="artikel_id1-3-2-2-16" text:style-name="artikel">
            <text:p text:style-name="artikel_kop_titel"><text:span text:style-name="artikel_kop_label">Artikel</text:span> <text:span text:style-name="artikel_kop_nr"> 16. </text:span> Slotbepalingen</text:p>
            <text:list text:style-name="id1-3-2-2-16-2">
              <text:list-item text:style-override="id1-3-2-2-16-2-1">
                <text:number>1.</text:number>
                <text:p text:style-name="al">Met schriftelijke instemming van het Regionaal Beraad kunnen één of meerdere andere partijen toetreden tot het Regionaal Beraad.</text:p>
              </text:list-item>
              <text:list-item text:style-override="id1-3-2-2-16-2-2">
                <text:number>2.</text:number>
                <text:p text:style-name="al">Het samenwerkingsconvenant kan door iedere deelnemende partij, met opgaaf van redenen, tussentijds schriftelijk worden opgezegd met inachtneming van een opzegtermijn van drie maanden. Partijen kunnen in onderling overleg en met wederzijds akkoord schriftelijke besluiten af te wijken van de opzegtermijn.</text:p>
              </text:list-item>
              <text:list-item text:style-override="id1-3-2-2-16-2-3">
                <text:number>3.</text:number>
                <text:p text:style-name="al">Het samenwerkingsconvenant wordt aangegaan voor onbepaalde tijd. Onverminderd hetgeen bepaald in lid 2 kan het samenwerkingsconvenant na schriftelijke overeenstemming worden gewijzigd of beëindigd naar aanleiding van wijziging van wetgeving en/of wijziging in de financiering van de regionale samenwerking.</text:p>
              </text:list-item>
              <text:list-item text:style-override="id1-3-2-2-16-2-4">
                <text:number>4.</text:number>
                <text:p text:style-name="al">Met instemming van het Regionaal Beraad kan het samenwerkingsconvenant worden gewijzigd.</text:p>
              </text:list-item>
              <text:list-item text:style-override="id1-3-2-2-16-2-5">
                <text:number>5.</text:number>
                <text:p text:style-name="al">Partijen geven door ondertekening van dit samenwerkingsconvenant toestemming om dit samenwerkingsconvenant geanonimiseerd openbaar te maken en te publiceren.</text:p>
              </text:list-item>
            </text:list>
          </text:section>
          <text:section text:name="artikel_id1-3-2-2-17" text:style-name="artikel">
            <text:p text:style-name="artikel_kop_titel"><text:span text:style-name="artikel_kop_label">Artikel</text:span> <text:span text:style-name="artikel_kop_nr"> 17. </text:span> Inwerkingtreding</text:p>
            <text:p text:style-name="al">Het samenwerkingsconvenant treedt in werking op 13 februari 2026 en vervangt na ondertekening de samenwerkingsovereenkomst betreffende Arbeidsmarktregio Zuidoost-Brabant, Huis naar Werk van 21 juni 2023 en het Leerwerkloket.</text:p>
          </text:section>
        </text:section>
        <text:section text:name="regeling-sluiting_id1-3-2-3" text:style-name="regeling-sluiting">
          <text:section text:name="slotformulering_id1-3-2-3-1" text:style-name="slotformulering">
            <text:p text:style-name="al">Aldus overeengekomen en ondertekend te Eindhoven, op 12 februari 2026</text:p>
          </text:section>
          <text:section text:name="ondertekening_id1-3-2-3-2">
            <text:p><text:span text:style-name="deze">Namens het college van burgemeester en wethouders van de gemeente Bergeijk,</text:span></text:p>
            <text:p><text:span text:style-name="ondertekening_naam">
            <text:span text:style-name="voornaam">de heer M.</text:span>
            <text:span text:style-name="achternaam">van Dalen,</text:span>
          </text:span></text:p>
            <text:p><text:span text:style-name="functie">Wethouder</text:span></text:p>
            <text:p><text:span text:style-name="deze">Namens het college van burgemeester en wethouders van de gemeente Best,</text:span></text:p>
            <text:p><text:span text:style-name="ondertekening_naam">
            <text:span text:style-name="voornaam"> mevrouw V.</text:span>
            <text:span text:style-name="achternaam">Zeeman,</text:span>
          </text:span></text:p>
            <text:p><text:span text:style-name="functie">Wethouder</text:span></text:p>
            <text:p><text:span text:style-name="deze">Namens het college van burgemeester en wethouders van de gemeente Bladel,</text:span></text:p>
            <text:p><text:span text:style-name="ondertekening_naam">
            <text:span text:style-name="voornaam">mevrouw H.  </text:span>
            <text:span text:style-name="achternaam">van der Hamsvoort</text:span>
          </text:span></text:p>
            <text:p><text:span text:style-name="functie">Wethouder</text:span></text:p>
            <text:p><text:span text:style-name="deze">Namens het college van burgemeester en wethouders van de gemeente Eersel,</text:span></text:p>
            <text:p><text:span text:style-name="ondertekening_naam">
            <text:span text:style-name="voornaam"> de heer E.</text:span>
            <text:span text:style-name="achternaam">Beex</text:span>
          </text:span></text:p>
            <text:p><text:span text:style-name="functie">Wethouder</text:span></text:p>
            <text:p><text:span text:style-name="deze">Namens het college van burgemeester en wethouders van de gemeente Heeze-Leende,</text:span></text:p>
            <text:p><text:span text:style-name="ondertekening_naam">
            <text:span text:style-name="voornaam"> de heer P. </text:span>
            <text:span text:style-name="achternaam">Sterk</text:span>
          </text:span></text:p>
            <text:p><text:span text:style-name="functie">Wethouder</text:span></text:p>
            <text:p><text:span text:style-name="deze">Namens het college van burgemeester en wethouders van de gemeente Nuenen c.a,</text:span></text:p>
            <text:p><text:span text:style-name="ondertekening_naam">
            <text:span text:style-name="voornaam"> de heer N.</text:span>
            <text:span text:style-name="achternaam">Wouters</text:span>
          </text:span></text:p>
            <text:p><text:span text:style-name="functie">Wethouder</text:span></text:p>
            <text:p><text:span text:style-name="deze">Namens het college van burgemeester en wethouders van de gemeente Oirschot,</text:span></text:p>
            <text:p><text:span text:style-name="ondertekening_naam">
            <text:span text:style-name="voornaam"> mevrouw</text:span>
            <text:span text:style-name="achternaam">C. Leermakers</text:span>
          </text:span></text:p>
            <text:p><text:span text:style-name="functie">Wethouder</text:span></text:p>
            <text:p><text:span text:style-name="deze">Namens het college van burgemeester van de gemeente ReuseI-De Mierden,</text:span></text:p>
            <text:p><text:span text:style-name="ondertekening_naam">
            <text:span text:style-name="voornaam"> de heer F.</text:span>
            <text:span text:style-name="achternaam">Rombouts</text:span>
          </text:span></text:p>
            <text:p><text:span text:style-name="functie">Wethouder</text:span></text:p>
            <text:p><text:span text:style-name="deze">Namens het college van burgemeester en wethouders van de gemeente Son en Breugel,</text:span></text:p>
            <text:p><text:span text:style-name="ondertekening_naam">
            <text:span text:style-name="voornaam"> de heer</text:span>
            <text:span text:style-name="achternaam">S. Grevink</text:span>
          </text:span></text:p>
            <text:p><text:span text:style-name="functie">Wethouder</text:span></text:p>
            <text:p><text:span text:style-name="deze">Namens het college van burgemeester en wethouders van de gemeente Valkenswaard,</text:span></text:p>
            <text:p><text:span text:style-name="ondertekening_naam">
            <text:span text:style-name="voornaam">mevrouw M.  </text:span>
            <text:span text:style-name="achternaam">Theus</text:span>
          </text:span></text:p>
            <text:p><text:span text:style-name="functie">Wethouder</text:span></text:p>
            <text:p><text:span text:style-name="deze">Namens het college van burgemeester en wethouders van de gemeente Veldhoven,</text:span></text:p>
            <text:p><text:span text:style-name="ondertekening_naam">
            <text:span text:style-name="voornaam"> de heer T.</text:span>
            <text:span text:style-name="achternaam">van Broekhoven</text:span>
          </text:span></text:p>
            <text:p><text:span text:style-name="functie">Wethouder</text:span></text:p>
            <text:p><text:span text:style-name="deze">Namens het college van burgemeester en wethouders van de gemeente Waalre,</text:span></text:p>
            <text:p><text:span text:style-name="ondertekening_naam">
            <text:span text:style-name="voornaam"> de heer. K.</text:span>
            <text:span text:style-name="achternaam">Vortman</text:span>
          </text:span></text:p>
            <text:p><text:span text:style-name="functie">Wethouder</text:span></text:p>
            <text:p><text:span text:style-name="deze">Namens het college van burgemeester en wethouders van de gemeente Eindhoven,</text:span></text:p>
            <text:p><text:span text:style-name="ondertekening_naam">
            <text:span text:style-name="voornaam"> mevrouw </text:span>
            <text:span text:style-name="achternaam">S. Lammers</text:span>
          </text:span></text:p>
            <text:p><text:span text:style-name="functie">Wethouder</text:span></text:p>
            <text:p><text:span text:style-name="deze">Namens Ergon,</text:span></text:p>
            <text:p><text:span text:style-name="ondertekening_naam">
            <text:span text:style-name="voornaam"> mevrouw I. </text:span>
            <text:span text:style-name="achternaam">Hems</text:span>
          </text:span></text:p>
            <text:p><text:span text:style-name="functie">Algemeen directeur</text:span></text:p>
            <text:p><text:span text:style-name="deze">Namens KempenPlus,</text:span></text:p>
            <text:p><text:span text:style-name="ondertekening_naam">
            <text:span text:style-name="voornaam"> de heer F.</text:span>
            <text:span text:style-name="achternaam">Baudoin</text:span>
          </text:span></text:p>
            <text:p><text:span text:style-name="functie">Algemeen directeur</text:span></text:p>
            <text:p><text:span text:style-name="deze">Namens WSD-groep,</text:span></text:p>
            <text:p><text:span text:style-name="ondertekening_naam">
            <text:span text:style-name="voornaam"> de heer J. </text:span>
            <text:span text:style-name="achternaam">Simons</text:span>
          </text:span></text:p>
            <text:p><text:span text:style-name="functie">Algemeen directeur</text:span></text:p>
            <text:p><text:span text:style-name="deze">Namens het UWV,</text:span></text:p>
            <text:p><text:span text:style-name="ondertekening_naam">
            <text:span text:style-name="voornaam"> de heer H.J.F.M. </text:span>
            <text:span text:style-name="achternaam">Sterken</text:span>
          </text:span></text:p>
            <text:p><text:span text:style-name="functie">Rayonmanager Zuidoost-Brabant</text:span></text:p>
            <text:p><text:span text:style-name="deze">Namens VNO-NCW Brabant Zeeland,</text:span></text:p>
            <text:p><text:span text:style-name="ondertekening_naam">
            <text:span text:style-name="voornaam">de heer L.</text:span>
            <text:span text:style-name="achternaam">van den Hoorn</text:span>
          </text:span></text:p>
            <text:p><text:span text:style-name="functie">Bestuurder</text:span></text:p>
            <text:p><text:span text:style-name="deze">Namend de FNV,</text:span></text:p>
            <text:p><text:span text:style-name="ondertekening_naam">
            <text:span text:style-name="voornaam"> de heer J.</text:span>
            <text:span text:style-name="achternaam">Bruinsma</text:span>
          </text:span></text:p>
            <text:p><text:span text:style-name="functie">Bestuurder</text:span></text:p>
            <text:p><text:span text:style-name="deze">Namens het CNV,</text:span></text:p>
            <text:p><text:span text:style-name="ondertekening_naam">
            <text:span text:style-name="voornaam"> mevrouw </text:span>
            <text:span text:style-name="achternaam">M. Biekens</text:span>
          </text:span></text:p>
            <text:p><text:span text:style-name="functie">Bestuurder</text:span></text:p>
            <text:p><text:span text:style-name="deze">Namens het Regionaal Samenwerkingsverband voor Passend Voortgezet Onderwijs Eindhoven/Kempenland,</text:span></text:p>
            <text:p><text:span text:style-name="ondertekening_naam">
            <text:span text:style-name="voornaam">de heer R.  </text:span>
            <text:span text:style-name="achternaam">van Deursen</text:span>
          </text:span></text:p>
            <text:p><text:span text:style-name="functie">Directeur</text:span></text:p>
            <text:p><text:span text:style-name="deze">Namens het Summacollege,</text:span></text:p>
            <text:p><text:span text:style-name="ondertekening_naam">
            <text:span text:style-name="voornaam"> mevrouw A.</text:span>
            <text:span text:style-name="achternaam">Moons</text:span>
          </text:span></text:p>
            <text:p><text:span text:style-name="functie">Voorzitter college van bestuur</text:span></text:p>
            <text:p><text:span text:style-name="deze">Namens Samenwerkingsorganisatie Beroepsonderwijs Bedrijfsleven (SBB),</text:span></text:p>
            <text:p><text:span text:style-name="ondertekening_naam">
            <text:span text:style-name="voornaam"> de heer</text:span>
            <text:span text:style-name="achternaam">E. Probst</text:span>
          </text:span></text:p>
            <text:p><text:span text:style-name="functie">Regiomanager</text:span></text:p>
            <text:p><text:span text:style-name="deze">Namens Brainport Development-N.V.,</text:span></text:p>
            <text:p><text:span text:style-name="ondertekening_naam">
            <text:span text:style-name="voornaam"> De heer P.</text:span>
            <text:span text:style-name="achternaam">van Nunen</text:span>
          </text:span></text:p>
            <text:p><text:span text:style-name="functie">Algemeen directeur</text:span></text:p>
          </text:section>
        </text:section>
        <text:section text:name="bijlage_id1-3-2-4" text:style-name="bijlage">
          <text:p text:style-name="bijlage_top"/>
          <text:p text:style-name="artikel_kop_titel"><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Deelnemer in Regionaal Beraad</text:span>
                  </text:p>
                </table:table-cell>
                <table:table-cell table:style-name="entry" table:number-rows-spanned="1" table:number-columns-spanned="1">
                  <text:p text:style-name="table_al">
                    <text:span text:style-name="nadrukvet">Partner</text:span>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Centrumgemeente; wethoud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n Bergeijk, Bladel, Eersel en Reusel-De Mierden behorend bij subregio Kempen; wethoud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n Eindhoven, Heeze- Leende, Veldhoven, Valkenswaard en Waalre behorend bij subregio; wethoud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n Best, Nuenen, Oirschot en Son en Breugel behorend bij subregio; wethoud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WV; rayonmanag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SBB</text:p>
                </table:table-cell>
                <table:table-cell table:style-name="entry" table:number-rows-spanned="1" table:number-columns-spanned="1">
                  <text:p text:style-name="table_al">Samenwerkingsorganisatie Beroepsonderwijs Bedrijfsleven (SBB); regiomanag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Werkgeversorganisatie</text:p>
                </table:table-cell>
                <table:table-cell table:style-name="entry" table:number-rows-spanned="1" table:number-columns-spanned="1">
                  <text:p text:style-name="table_al">Werkgeversvereniging VNO-NCW Brabant Zeeland; bestuurd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Werkgeversorganisatie</text:p>
                </table:table-cell>
                <table:table-cell table:style-name="entry" table:number-rows-spanned="1" table:number-columns-spanned="1">
                  <text:p text:style-name="table_al">Werknemersorganisatie FNV; bestuurd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Werkgeversorganisatie</text:p>
                </table:table-cell>
                <table:table-cell table:style-name="entry" table:number-rows-spanned="1" table:number-columns-spanned="1">
                  <text:p text:style-name="table_al">Werknemersorganisatie CNV; bestuurde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Onderwijsinstelling</text:p>
                </table:table-cell>
                <table:table-cell table:style-name="entry" table:number-rows-spanned="1" table:number-columns-spanned="1">
                  <text:p text:style-name="table_al">Summa; voorzitter college van bestuur</text:p>
                </table:table-cell>
                <table:table-cell table:style-name="entry" table:number-rows-spanned="1" table:number-columns-spanned="1">
                  <text:p text:style-name="table_al">Kernpartner</text:p>
                </table:table-cell>
              </table:table-row>
              <table:table-row table:style-name="row">
                <table:table-cell table:style-name="entry" table:number-rows-spanned="1" table:number-columns-spanned="1">
                  <text:p text:style-name="table_al">Onderwijsinstelling</text:p>
                </table:table-cell>
                <table:table-cell table:style-name="entry" table:number-rows-spanned="1" table:number-columns-spanned="1">
                  <text:p text:style-name="table_al">Regionaal Samenwerkingsverband voor Passend Voortgezet Onderwijs Eindhoven/ Kempenland; directeur</text:p>
                </table:table-cell>
                <table:table-cell table:style-name="entry" table:number-rows-spanned="1" table:number-columns-spanned="1">
                  <text:p text:style-name="table_al">Strategisch partner</text:p>
                </table:table-cell>
              </table:table-row>
              <table:table-row table:style-name="row">
                <table:table-cell table:style-name="entry" table:number-rows-spanned="1" table:number-columns-spanned="1">
                  <text:p text:style-name="table_al">Sociaal ontwikkelbedrijf</text:p>
                </table:table-cell>
                <table:table-cell table:style-name="entry" table:number-rows-spanned="1" table:number-columns-spanned="1">
                  <text:p text:style-name="table_al">KempenPlus, WSD en Ergon; directeur</text:p>
                </table:table-cell>
                <table:table-cell table:style-name="entry" table:number-rows-spanned="1" table:number-columns-spanned="1">
                  <text:p text:style-name="table_al">Strategisch partner</text:p>
                </table:table-cell>
              </table:table-row>
              <table:table-row table:style-name="row">
                <table:table-cell table:style-name="entry" table:number-rows-spanned="1" table:number-columns-spanned="1">
                  <text:p text:style-name="table_al">Economische board</text:p>
                </table:table-cell>
                <table:table-cell table:style-name="entry" table:number-rows-spanned="1" table:number-columns-spanned="1">
                  <text:p text:style-name="table_al">Brainport Development; manager Onderwijs en Arbeidsmarkt Brainport Development</text:p>
                </table:table-cell>
                <table:table-cell table:style-name="entry" table:number-rows-spanned="1" table:number-columns-spanned="1">
                  <text:p text:style-name="table_al">Strategisch partn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12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Economie | Organisatie en beleid</meta:user-defined>
    <meta:user-defined meta:name="OVERHEIDop.referentienummer">25IN004255</meta:user-defined>
    <meta:user-defined meta:name="DCTERMS.abstract">In de arbeidsmarktregio Zuidoost-Brabant werken kern-, strategische- en samenwerkingspartners samen aan een vitale regionale arbeidsmarkt. De samenwerkende partners zetten zich gezamenlijk in voor de realisatie van de doelstellingen zoals vastgelegd in de meerjarenagenda.</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amenwerkingsconvenant Arbeidsmarktregio Zuidoost-Brabant</meta:user-defined>
    <meta:user-defined meta:name="DCTERMS.W3CDTF/DCTERMS.available">2026-07-16</meta:user-defined>
    <meta:user-defined meta:name="DCTERMS.W3CDTF/OVERHEIDop.jaargang">2026</meta:user-defined>
    <meta:user-defined meta:name="OVERHEIDop.publicationIssue">341241</meta:user-defined>
    <meta:user-defined meta:name="OVERHEIDop.GmbID/DC.identifier">gmb-2026-341241</meta:user-defined>
    <meta:user-defined meta:name="OVERHEIDop.versieInformatie"/>
  </office:meta>
</office:document-meta>
</file>