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uitenlust 1, 5803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1, 5803AZ Venray - </text:span>het tijdelijk plaatsen van een unit voor de apotheek voor een periode van 1 jaar - zaaknummer Z2026-00006789 - ontvangstdatum 2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Wij hebben op 14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12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789</meta:user-defined>
    <meta:user-defined meta:name="DCTERMS.abstract">Betreft: Beschikking verlenging beslistermijn Omgevingsvergunning - Buitenlust 1, 5803AZ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Buitenlust 1, 5803AZ Venra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8</meta:user-defined>
    <meta:user-defined meta:name="OVERHEIDop.GmbID/DC.identifier">gmb-2026-341238</meta:user-defined>
    <meta:user-defined meta:name="OVERHEIDop.versieInformatie"/>
  </office:meta>
</office:document-meta>
</file>