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ebraspoor 25, 3605GB Maarssen - het realiseren van een dubbele nokverhoging van het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ubbele nokverhoging van het dak woning op de locatie Zebraspoor 25, 3605GB Maarssen.</text:p>
            <text:p text:style-name="common-al">Datum besluit: 14 juli 2026</text:p>
            <text:p text:style-name="common-al">Zaaknummer: Z2026-00001201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1201 tot 25 augustus 2026 inzien. Dit kan via de knop 'Bekijk documenten' aan de linkerkant van deze pagina, onder het kopje 'Extra informatie'. U kunt ook de link jeleefomgeving.nl/inzien/823214527/8096959e-f9cc-4d1c-9375-c8a45a5d3c5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2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1</meta:user-defined>
    <meta:user-defined meta:name="DCTERMS.abstract">Betreft: Beschikking op aanvraag op locatie Zebraspoor 25, 3605G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ebraspoor 25, 3605GB Maarssen - het realiseren van een dubbele nokverhoging van het dak woning</meta:user-defined>
    <meta:user-defined meta:name="OVERHEIDop.datumEindeReactietermijn">2026-08-25</meta:user-defined>
    <meta:user-defined meta:name="OVERHEIDop.terinzageleggingBG">https://jeleefomgeving.nl/inzien/823214527/8096959e-f9cc-4d1c-9375-c8a45a5d3c5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0</meta:user-defined>
    <meta:user-defined meta:name="OVERHEIDop.GmbID/DC.identifier">gmb-2026-341230</meta:user-defined>
    <meta:user-defined meta:name="OVERHEIDop.versieInformatie"/>
  </office:meta>
</office:document-meta>
</file>