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Autocross Hartweg 21 Nieuwe Niedorp op 30 augustus 2026 op de locatie Hartweg 21 te Nieuwe Niedorp, zaaknummer Z-62617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Autocross Hartweg 21 Nieuwe Niedorp op 30 augustus 2026 op de locatie Hartweg 21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2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Autocross Hartweg 21 Nieuwe Niedorp op 30 augustus 2026 op de locatie Hartweg 21 te Nieuwe Niedorp, zaaknummer Z-626170</meta:user-defined>
    <meta:user-defined meta:name="DCTERMS.W3CDTF/DCTERMS.available">2026-07-16</meta:user-defined>
    <meta:user-defined meta:name="DCTERMS.W3CDTF/OVERHEIDop.jaargang">2026</meta:user-defined>
    <meta:user-defined meta:name="OVERHEIDop.publicationIssue">341224</meta:user-defined>
    <meta:user-defined meta:name="OVERHEIDop.GmbID/DC.identifier">gmb-2026-341224</meta:user-defined>
    <meta:user-defined meta:name="OVERHEIDop.versieInformatie"/>
  </office:meta>
</office:document-meta>
</file>