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248 m2 gelegen aan het Mon Plaisir te Etten-Leur (kadastraal bekend een gedeelte van gemeente Etten-Leur, sectie H, nummer 4360). De gemeente heeft in haar Nota Grondbeleid bepaald dat, als uitzondering op de openbare selectieprocedure, één-op-één uitgifte mogelijk is indien sprake is van direct belang met een aangrenzend karakter, waaronder begrepen de uitgifte van reststroken grond aan eigenaren van aangrenzende onroerende zaken.</text:p>
            <text:p text:style-name="al">Gezien voornoemde is naar oordeel van de gemeente de gegadigde de enige serieuze gegadigde voor de verkoop gezien het perceel aan het eigendom van gegadigde grenst en andere ontsluiting niet mogelijk is.</text:p>
            <text:p text:style-name="al"/>
            <text:p text:style-name="al">Voor nadere informatie kan contact opgenomen worden met Manon Leppens, via email <text:a xlink:href="mailto:manon.leppens@etten-leur.nl" xlink:type="simple">manon.leppens@etten-leur.nl</text:a></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12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6-07-16</meta:user-defined>
    <meta:user-defined meta:name="DCTERMS.W3CDTF/OVERHEIDop.jaargang">2026</meta:user-defined>
    <meta:user-defined meta:name="OVERHEIDop.publicationIssue">341222</meta:user-defined>
    <meta:user-defined meta:name="OVERHEIDop.GmbID/DC.identifier">gmb-2026-341222</meta:user-defined>
    <meta:user-defined meta:name="OVERHEIDop.versieInformatie"/>
  </office:meta>
</office:document-meta>
</file>