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-evenement op grond van de Algemene Plaatselijke Verordening, Korringaweg 7 in Yersek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• voor het organiseren van een Open Dag Nioz op 10 oktober 2026 van 10:00 uur tot 16:00 uur aan de Korringaweg 7 in Yerseke.</text:p>
            <text:p text:style-name="common-al"/>
            <text:p text:style-name="common-al">Tegen een melding van een A-evenement is geen bezwaar en/of beroep mogelijk. Een melding kan alleen geweigerd worden als er niet aan de voorwaarden van de Algemene Plaatselijke Verordening wordt voldaan, aangezien het een melding betreft en geen vergunning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341221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221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221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Kennisgeving melding A-evenement op grond van de Algemene Plaatselijke Verordening, Korringaweg 7 in Yerseke.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1221</meta:user-defined>
    <meta:user-defined meta:name="OVERHEIDop.GmbID/DC.identifier">gmb-2026-341221</meta:user-defined>
    <meta:user-defined meta:name="OVERHEIDop.versieInformatie"/>
  </office:meta>
</office:document-meta>
</file>