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ungalow – realiseren van een esthetische wijziging van de voorgevel aan Reewoude 8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ewoude 88, 6075 NK te Herkenbosch / Roerdalen / ingekomen 18 januari 2026 / het verbouwen van een bungalow – realiseren van een esthetische wijziging van de voorgev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2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ungalow – realiseren van een esthetische wijziging van de voorgevel aan Reewoude 88 te Herkenbosch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22</meta:user-defined>
    <meta:user-defined meta:name="OVERHEIDop.GmbID/DC.identifier">gmb-2026-34122</meta:user-defined>
    <meta:user-defined meta:name="OVERHEIDop.versieInformatie"/>
  </office:meta>
</office:document-meta>
</file>