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Hoofdstuk 22j Heiligegeestlaan 7, Leimuiden’ (zaaknr. 7699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6.30 Omgevingswet en artikel 10.3c Omgevingsbesluit bekend dat met ingang van donderdag 16 juli 2026 gedurende zes weken het TAM-omgevingsplan ‘Hoofdstuk 22j Heiligegeestlaan 7, Leimuiden’ ter inzage ligt.</text:p>
            <text:p text:style-name="common-al">
            <text:span text:style-name="nadrukvet">Locatie en projectinhoud</text:span>
          </text:p>
            <text:p text:style-name="common-al">Het TAM-omgevingsplan heeft betrekking op de locatie Heiligegeestlaan 7 in Leimuiden. Kadastraal is de planlocatie bekend als Leimuiden, sectie A, perceelnummers 439, 4397, 4398 en (deels) 4399. Met het beoogde initiatief wordt het bestaande bedrijfsgebouw omgebouwd om in totaal maximaal drie wooneenheden mogelijk te maken. </text:p>
            <text:p text:style-name="common-al">Het ontwerp TAM-omgevingsplan heeft met ingang van 18 december 2025 gedurende zes weken ter inzage gelegen. Daarmee is een ieder in de gelegenheid gesteld een zienswijze in te dienen. De zienswijzentermijn liep af op 28 januari 2026. Binnen de zienswijzentermijn zijn in totaal drie zienswijzen ingediend. De zienswijzen zijn beantwoord in de Nota van beantwoording van zienswijzen. Naar aanleiding hiervan is één wijziging doorgevoerd in het plan, te weten een concrete duiding van het gebied waarbinnen de parkeerplaatsen dienen te worden gerealiseerd. Deze aanpassing is verwerkt op de verbeelding, waarnaar een koppeling is gemaakt middels de toevoeging van art. 6.2, sub b van de planregels. In hoofdstuk 3 van de toelichting is tot slot een tekstdeel komen te vervallen met betrekking tot eerdere werkzaamheden aan de loods. </text:p>
            <text:p text:style-name="common-al">
            <text:span text:style-name="nadrukvet">Wanneer en waar kunt u het plan inzien?</text:span>
          </text:p>
            <text:p text:style-name="common-al">Het TAM-omgevingsplan en de bijbehorende stukken liggen van 16 juli 2026 t/m 26 augustus 2026 gedurende zes weken voor eenieder ter inzage. Het TAM-omgev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vastgestelde TAM-omgevingsplan is ook te bekijken op <text:a xlink:href="https://omgevingswet.overheid.nl/regels-op-de-kaart" xlink:type="simple">https://omgevingswet.overheid.nl/regels-op-de-kaart</text:a> door te zoeken met IMRO-nummer <text:a xlink:href="https://www.ruimtelijkeplannen.nl/?planidn=NL.IMRO.1884.TAMHLGGSTLN7-VAS1" xlink:type="simple"><text:span text:style-name="nadrukondlijn">NL.IMRO.1884.TAMHLGGSTLN7-VAS1</text:span></text:a></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alsmede door eenieder die redelijkerwijs niet kunnen worden verweten dat zij niet tijdig hun zienswijze kenbaar hebben gemaakt. Tegen onderdelen die de gemeenteraad gewijzigd heeft vastgesteld, kan elke belanghebbende beroep instellen. Het instellen van beroep heeft geen opschortende werking. Hiervoor moet een voorlopige voorziening worden aangevraagd. Dit verzoek wordt gericht aan de voorzieningenrechter van de voornoemde afdeling. Een afschrift van het ingediende beroepschrift dient meegezonden te worden.</text:p>
            <text:p text:style-name="common-al">Het vaststellingsbesluit treedt vier weken na bekendmaking ervan in werking, tenzij binnen deze termijn een verzoek om voorlopige voorziening is ingediend. In dat geval wordt de inwerkingtreding van het betreffende besluit opgeschort totdat op het verzoek is beslist. Beroep dat is ingesteld buiten de termijn van vier weken, maar binnen de beroepstermijn van zes weken, is tijdig ingediend maar schorst de werking van het TAM-omgevingsplan niet. </text:p>
            <text:p text:style-name="common-al">
            <text:span text:style-name="nadrukvet">Algemene informatie</text:span>
          </text:p>
            <text:p text:style-name="last-al">Als u nog vragen heeft naar aanleiding van dit TAM-omgevingsplan, dan kunt u contact opnemen met de behandelend ambtenaar via <text:a xlink:href="mailto:info@kaagenbraassem.nl" xlink:type="simple">info@kaagenbraassem.nl</text:a> of 071-3327272. Indien u een toelichting wenst is een afspraak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121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1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1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TAMHLGGSTLN7-VAS1</meta:user-defined>
    <meta:user-defined meta:name="OVERHEIDop.Plansoort/OVERHEIDop.plansoort">bestemmings- of omgevingsplan</meta:user-defined>
    <dc:language>nl</dc:language>
    <meta:user-defined meta:name="OVERHEIDop.locatietype/OVERHEIDop.gebiedsmarkering">Adres</meta:user-defined>
    <meta:user-defined meta:name="DC.title">TAM-omgevingsplan ‘Hoofdstuk 22j Heiligegeestlaan 7, Leimuiden’ (zaaknr. 769906)</meta:user-defined>
    <meta:user-defined meta:name="DCTERMS.W3CDTF/DCTERMS.available">2026-07-16</meta:user-defined>
    <meta:user-defined meta:name="DCTERMS.W3CDTF/OVERHEIDop.jaargang">2026</meta:user-defined>
    <meta:user-defined meta:name="OVERHEIDop.publicationIssue">341215</meta:user-defined>
    <meta:user-defined meta:name="OVERHEIDop.GmbID/DC.identifier">gmb-2026-341215</meta:user-defined>
    <meta:user-defined meta:name="OVERHEIDop.versieInformatie"/>
  </office:meta>
</office:document-meta>
</file>