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van 16-07-2026 tot 27-08-2026 op de locatie Lommerrijk 9 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41200 voor een voorwerp op of aan de weg plaatsen ontheffing voor het plaatsten van een container van 16-07-2026 tot 27-08-2026 op de locatie Lommerrijk 9 b, 2871 G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2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41200</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van 16-07-2026 tot 27-08-2026 op de locatie Lommerrijk 9 b, Schoonhoven</meta:user-defined>
    <meta:user-defined meta:name="DCTERMS.W3CDTF/DCTERMS.available">2026-07-16</meta:user-defined>
    <meta:user-defined meta:name="DCTERMS.W3CDTF/OVERHEIDop.jaargang">2026</meta:user-defined>
    <meta:user-defined meta:name="OVERHEIDop.publicationIssue">341210</meta:user-defined>
    <meta:user-defined meta:name="OVERHEIDop.GmbID/DC.identifier">gmb-2026-341210</meta:user-defined>
    <meta:user-defined meta:name="OVERHEIDop.versieInformatie"/>
  </office:meta>
</office:document-meta>
</file>