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GEHANDICAPTENPARKEERPLAATS DIRK KAMPSTRAAT SCHARWOUDE</text:p>
      <text:section text:name="regeling_id1-3-2" text:style-name="regeling">
        <text:section text:name="aanhef_id1-3-2-1" text:style-name="aanhef">
          <text:section text:name="afkondiging_id1-3-2-1-1" text:style-name="afkondiging">
            <text:p text:style-name="afkondiging_top"/>
            <text:p text:style-name="al">NUMMER  516</text:p>
            <text:p text:style-name="al">DOCUMENTNUMMER  D26.000377</text:p>
            <text:p text:style-name="al">PROCESNUMMER  ZK26000091</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Gehoord het verzoek voor het opheffen van een gereserveerde gehandicaptenparkeerplaats in de nabijheid van Dirk Kampstraat 27 in Scharwoude. In verband met het overlijden van gebruiker ontbreekt de noodzaak voor de individuele gehandicaptenparkeerplaats ter hoogte van Dirk Kampstraat 27 in Scharwoude. Daardoor is het verkeersbesluit 75 niet langer van kracht en de huidige bebording is overbodig geworden.</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 verkeersadviseur heeft een positief advies uitgebracht over dit verkeersbesluit.</text:p>
            <text:p text:style-name="common-al"/>
            <text:p text:style-name="tussenkopcur">Besluit</text:p>
            <text:p text:style-name="common-al">Op grond van bovenstaande overwegingen besluiten burgemeester en wethouders per </text:p>
            <text:p text:style-name="common-al">1 februari 2026 het verkeersbesluit 75 tot het instellen van een gehandicaptenparkeerplaats op kenteken ter hoogte van Dirk Kampstraat Scharwoude in te trekken en de geplaatste bebording te verwijderen.</text:p>
            <text:p text:style-name="common-al"/>
            <text:p text:style-name="common-al">Dit besluit wordt bekend gemaakt in het gemeenteblad.</text:p>
            <text:p text:style-name="common-al"/>
            <text:p text:style-name="last-al"/>
            <text:p text:style-name="tekst_bottom"/>
          </text:section>
        </text:section>
        <text:section text:name="regeling-sluiting_id1-3-2-3" text:style-name="regeling-sluiting">
          <text:section text:name="ondertekening_id1-3-2-3-1">
            <text:p><text:span text:style-name="functie">Koggenland, 22 januari 2026</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12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Intrekken gehandicaptenparkeerplaats - Dirk Kampstraat Scharwou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DIRK KAMPSTRAAT SCHARWOUDE</meta:user-defined>
    <meta:user-defined meta:name="DCTERMS.W3CDTF/DCTERMS.available">2026-01-27</meta:user-defined>
    <meta:user-defined meta:name="DCTERMS.W3CDTF/OVERHEIDop.jaargang">2026</meta:user-defined>
    <meta:user-defined meta:name="OVERHEIDop.publicationIssue">34121</meta:user-defined>
    <meta:user-defined meta:name="OVERHEIDop.GmbID/DC.identifier">gmb-2026-34121</meta:user-defined>
    <meta:user-defined meta:name="OVERHEIDop.versieInformatie"/>
  </office:meta>
</office:document-meta>
</file>