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straat te Santpoort-Noord, afwijken regels (geluid) voor Dorpsfeest Santpoo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Hoofdstraat te Santpoort-Noord, afwijken regels (geluid) voor Dorpsfeest Santpoort 2026</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Nabij Hoofdstraat te Santpoort-Noord, afwijken regels (geluid) voor Dorpsfeest Santpoort 2026 (14-07-2026) 0453409613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6132" xlink:type="simple">https://eloket.velsen.nl/o/search?q=0453409613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2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4534096132</meta:user-defined>
    <dc:language>nl</dc:language>
    <meta:user-defined meta:name="OVERHEIDop.locatietype/OVERHEIDop.gebiedsmarkering">Vlak</meta:user-defined>
    <meta:user-defined meta:name="DC.title">Verleende omgevingsvergunning Nabij Hoofdstraat te Santpoort-Noord, afwijken regels (geluid) voor Dorpsfeest Santpoort 2026</meta:user-defined>
    <meta:user-defined meta:name="DCTERMS.W3CDTF/DCTERMS.available">2026-07-16</meta:user-defined>
    <meta:user-defined meta:name="DCTERMS.W3CDTF/OVERHEIDop.jaargang">2026</meta:user-defined>
    <meta:user-defined meta:name="OVERHEIDop.publicationIssue">341208</meta:user-defined>
    <meta:user-defined meta:name="OVERHEIDop.GmbID/DC.identifier">gmb-2026-341208</meta:user-defined>
    <meta:user-defined meta:name="OVERHEIDop.versieInformatie"/>
  </office:meta>
</office:document-meta>
</file>