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in een vorm van een berging aan de voorzijde van de woning aan de Stellendamstraat 69 in Zoetermeer op 13 juli 2026</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mgevingsvergunning ontvangen voor het plaatsen van een aanbouw in een vorm van een berging aan de voorzijde van de woning op locatie Stellendamstraat 69 in Zoetermeer. De aanvraag is geregistreerd onder zaaknummer 2026-09929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12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9292</meta:user-defined>
    <meta:user-defined meta:name="DCTERMS.abstract">het plaatsen van een aanbouw in een vorm van een berging aan de voorzijde van de woning</meta:user-defined>
    <dc:language>nl</dc:language>
    <meta:user-defined meta:name="OVERHEIDop.locatietype/OVERHEIDop.gebiedsmarkering">Vlak</meta:user-defined>
    <meta:user-defined meta:name="DC.title">Ingediende aanvraag omgevingsvergunning voor het plaatsen van een aanbouw in een vorm van een berging aan de voorzijde van de woning aan de Stellendamstraat 69 in Zoetermeer op 13 juli 2026</meta:user-defined>
    <meta:user-defined meta:name="DCTERMS.W3CDTF/DCTERMS.available">2026-07-16</meta:user-defined>
    <meta:user-defined meta:name="DCTERMS.W3CDTF/OVERHEIDop.jaargang">2026</meta:user-defined>
    <meta:user-defined meta:name="OVERHEIDop.publicationIssue">341200</meta:user-defined>
    <meta:user-defined meta:name="OVERHEIDop.GmbID/DC.identifier">gmb-2026-341200</meta:user-defined>
    <meta:user-defined meta:name="OVERHEIDop.versieInformatie"/>
  </office:meta>
</office:document-meta>
</file>