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gracht 23 3763LS Soest, uitbreiden van het bedrijfspand aan de achterzijde </text:p>
      <text:section text:name="zakelijke-mededeling_id1-3-2" text:style-name="zakelijke-mededeling">
        <text:section text:name="zakelijke-mededeling-tekst_id1-3-2-1" text:style-name="zakelijke-mededeling-tekst">
          <text:section text:name="tekst_id1-3-2-1-1" text:style-name="tekst">
            <text:p text:style-name="common-al">De gemeente heeft op 31-12-2025 een besluit genomen op de aanvraag met zaaknummer 1290308 voor een omgevingsvergunning voor het uitbreiden van het bedrijfspand aan de achterzijde  op locatie Zuidergracht 23 3763LS Soest. 
De vergunning is toegekend en is aan de aanvrager verzonden op 31-12-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1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308</meta:user-defined>
    <meta:user-defined meta:name="DCTERMS.abstract">uitbreiden van het bedrijfspand aan de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uidergracht 23 3763LS Soest, uitbreiden van het bedrijfspand aan de achterzijde</meta:user-defined>
    <meta:user-defined meta:name="DCTERMS.W3CDTF/DCTERMS.available">2026-01-06</meta:user-defined>
    <meta:user-defined meta:name="DCTERMS.W3CDTF/OVERHEIDop.jaargang">2026</meta:user-defined>
    <meta:user-defined meta:name="OVERHEIDop.publicationIssue">3412</meta:user-defined>
    <meta:user-defined meta:name="OVERHEIDop.GmbID/DC.identifier">gmb-2026-3412</meta:user-defined>
    <meta:user-defined meta:name="OVERHEIDop.versieInformatie"/>
  </office:meta>
</office:document-meta>
</file>