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ppartement (bgg) en vervangen van kozijnen en glas, Violenstraat 16 en 16a, 9712 R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 (bgg) en vervangen van kozijnen en glas aan Violenstraat 16  te Groningen Violenstraat 16a  te Groningen  </text:span>
          </text:p>
            <text:p text:style-name="common-al">De gemeente Groningen heeft een omgevingsvergunning verleend. De gemeente geeft hiermee toestemming voor het realiseren van een appartement (bgg) en vervangen van kozijnen en glas aan Violenstraat 16  te Groningen Violenstraat 16a  te Groningen  , dossiernummer GRN-00032904  (verzonden 14-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1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0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appartement (bgg) en vervangen van kozijnen en glas, Violenstraat 16 en 16a, 9712 RH Groningen</meta:user-defined>
    <meta:user-defined meta:name="OVERHEIDop.datumEindeReactietermijn">2026-08-26</meta:user-defined>
    <meta:user-defined meta:name="OVERHEIDop.terinzageleggingBG">https://groningen.lokalebekendmakingen.nl/case/1:9822:296238</meta:user-defined>
    <meta:user-defined meta:name="DCTERMS.W3CDTF/DCTERMS.available">2026-07-16</meta:user-defined>
    <meta:user-defined meta:name="DCTERMS.W3CDTF/OVERHEIDop.jaargang">2026</meta:user-defined>
    <meta:user-defined meta:name="OVERHEIDop.publicationIssue">341195</meta:user-defined>
    <meta:user-defined meta:name="OVERHEIDop.GmbID/DC.identifier">gmb-2026-341195</meta:user-defined>
    <meta:user-defined meta:name="OVERHEIDop.versieInformatie"/>
  </office:meta>
</office:document-meta>
</file>