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12, 256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ruisbeklaan 12 door het plaatsen van een aanbouw aan de zijkant en het vergroten van een dakkapel aan de achterzijde</text:p>
            <text:p text:style-name="common-al"/>
            <text:p text:style-name="common-al">Ons kenmerk: VTH2026-635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12, 256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1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59</meta:user-defined>
    <meta:user-defined meta:name="DCTERMS.abstract">het vergroten van het pand Kruisbeklaan 12 door het plaatsen van een aanbouw aan de zijkant en het vergrot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Kruisbeklaan 12, 2566 CP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94</meta:user-defined>
    <meta:user-defined meta:name="OVERHEIDop.GmbID/DC.identifier">gmb-2026-341194</meta:user-defined>
    <meta:user-defined meta:name="OVERHEIDop.versieInformatie"/>
  </office:meta>
</office:document-meta>
</file>