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oulevard Paulus Loot 1Z 2042AD Zandvoort, 0473-2026-0000885, het evenement Rondje Rem,29-08-2026 van 08:00 uur tot en met 24:00 uur en 30-08-2026 van 08:00 uur tot en met 18:00 uur, verzonden 14-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11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885</meta:user-defined>
    <meta:user-defined meta:name="DCTERMS.abstract">het evenement Rondje Rem</meta:user-defined>
    <dc:language>nl</dc:language>
    <meta:user-defined meta:name="OVERHEIDop.locatietype/OVERHEIDop.gebiedsmarkering">Punt</meta:user-defined>
    <meta:user-defined meta:name="DC.title">Gemeente Zandvoort, vergunning verleend, T.h.v Boulevard Paulus Loot 1Z 2042AD Zandvoort, 0473-2026-0000885, het evenement Rondje Rem,29-08-2026 van 08:00 uur tot en met 24:00 uur en 30-08-2026 van 08:00 uur tot en met 18:00 uur, verzonden 14-07-2026</meta:user-defined>
    <meta:user-defined meta:name="DCTERMS.W3CDTF/DCTERMS.available">2026-07-16</meta:user-defined>
    <meta:user-defined meta:name="DCTERMS.W3CDTF/OVERHEIDop.jaargang">2026</meta:user-defined>
    <meta:user-defined meta:name="OVERHEIDop.publicationIssue">341192</meta:user-defined>
    <meta:user-defined meta:name="OVERHEIDop.GmbID/DC.identifier">gmb-2026-341192</meta:user-defined>
    <meta:user-defined meta:name="OVERHEIDop.versieInformatie"/>
  </office:meta>
</office:document-meta>
</file>