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Middelweg 6 te Starnmeer (beëindiging melkrundveehouder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30 juni 2026 namens Gemeente Alkmaar een volledige melding ontvangen van een ontwikkeling aan Middelweg 6 te Starnmeer. Het gaat over het beëindigen van een melkrundveehouderij. De melding heeft het kenmerk OMG-080918/Z26-0819641.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</text:p>
            <text:list text:style-name="id1-3-2-1-1-4">
              <text:list-item text:style-override="id1-3-2-1-1-4-1">
                <text:number>1.</text:number>
                <text:p text:style-name="al">Het houden van landbouwhuisdieren.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80918/Z26-0819641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118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18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18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80918/Z26-0819641</meta:user-defined>
    <dc:language>nl</dc:language>
    <meta:user-defined meta:name="OVERHEIDop.locatietype/OVERHEIDop.gebiedsmarkering">Adres</meta:user-defined>
    <meta:user-defined meta:name="DC.title">Melding ontvangen voor Middelweg 6 te Starnmeer (beëindiging melkrundveehouderij)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187</meta:user-defined>
    <meta:user-defined meta:name="OVERHEIDop.GmbID/DC.identifier">gmb-2026-341187</meta:user-defined>
    <meta:user-defined meta:name="OVERHEIDop.versieInformatie"/>
  </office:meta>
</office:document-meta>
</file>