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bouwwerken en de technische bouwactiviteit i.v.m. het renoveren, verbouwen en verduurzamen van de galerijflat aan de Laveibos 3 t/m 218, 2715R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7-2026 een besluit verzonden op de aanvraag met zaaknummer 2026-012535 voor de omgevingsplanactiviteit bouwwerken en de technische bouwactiviteit i.v.m. het renoveren, verbouwen en verduurzamen van de galerijflat aan de Laveibos 3 t/m 218, 2715R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1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2535</meta:user-defined>
    <meta:user-defined meta:name="DCTERMS.abstract">het renoveren, verbouwen en verduurzamen van de galerijflat aan de Laveibos 3 t/m 2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omgevingsplanactiviteit bouwwerken en de technische bouwactiviteit i.v.m. het renoveren, verbouwen en verduurzamen van de galerijflat aan de Laveibos 3 t/m 218, 2715RA Zoeter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82</meta:user-defined>
    <meta:user-defined meta:name="OVERHEIDop.GmbID/DC.identifier">gmb-2026-341182</meta:user-defined>
    <meta:user-defined meta:name="OVERHEIDop.versieInformatie"/>
  </office:meta>
</office:document-meta>
</file>