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Gemeentewerf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 juli 2026</text:span> een besluit genomen op de aanvraag omgevingsvergunning voor het gedeeltelijk vernieuwen van het bedrijfsgebouw gemeentewerf met zaaknummer 1232690 op de locatie Gemeentewerf Dijk en 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11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90</meta:user-defined>
    <dc:language>nl</dc:language>
    <meta:user-defined meta:name="OVERHEIDop.locatietype/OVERHEIDop.gebiedsmarkering">Vlak</meta:user-defined>
    <meta:user-defined meta:name="DC.title">Besluit: Vergunning verleend Gemeentewerf Dijk en 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81</meta:user-defined>
    <meta:user-defined meta:name="OVERHEIDop.GmbID/DC.identifier">gmb-2026-341181</meta:user-defined>
    <meta:user-defined meta:name="OVERHEIDop.versieInformatie"/>
  </office:meta>
</office:document-meta>
</file>