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BOPA)Steenovenweg 2 4145 KK i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6-011266 op het perceel Steenovenweg 2 4145 KK in Schoonrewoerd. De vergunning is verleend. Het besluit betreft het verplaatsen van de fietsenstalling naar de voorkant van het terrei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117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7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1266</meta:user-defined>
    <dc:language>nl</dc:language>
    <meta:user-defined meta:name="DC.title">Publicatie verleende omgevingsvergunning met planafwijking (regulier/BOPA)Steenovenweg 2 4145 KK in Schoonrewoerd</meta:user-defined>
    <meta:user-defined meta:name="OVERHEIDop.locatietype/OVERHEIDop.gebiedsmarkering">GeometrieRef</meta:user-defined>
    <meta:user-defined meta:name="DCTERMS.W3CDTF/DCTERMS.available">2026-07-16</meta:user-defined>
    <meta:user-defined meta:name="DCTERMS.W3CDTF/OVERHEIDop.jaargang">2026</meta:user-defined>
    <meta:user-defined meta:name="OVERHEIDop.externeBijlage">afwijkvergunning|exb-2026-25386</meta:user-defined>
    <meta:user-defined meta:name="OVERHEIDop.publicationIssue">341179</meta:user-defined>
    <meta:user-defined meta:name="OVERHEIDop.GmbID/DC.identifier">gmb-2026-341179</meta:user-defined>
    <meta:user-defined meta:name="OVERHEIDop.versieInformatie"/>
  </office:meta>
</office:document-meta>
</file>