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ofweg 15  te Ilpendam, DSO nummer 2026071001749, zaaknummer ODIJ-Z-26-1852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toepassen van grond of baggerspecie op de locatie Hofweg 15  te Ilpen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117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7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7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Hofweg 15  te Ilpendam, DSO nummer 2026071001749, zaaknummer ODIJ-Z-26-185276</meta:user-defined>
    <meta:user-defined meta:name="DCTERMS.W3CDTF/DCTERMS.available">2026-07-16</meta:user-defined>
    <meta:user-defined meta:name="DCTERMS.W3CDTF/OVERHEIDop.jaargang">2026</meta:user-defined>
    <meta:user-defined meta:name="OVERHEIDop.publicationIssue">341177</meta:user-defined>
    <meta:user-defined meta:name="OVERHEIDop.GmbID/DC.identifier">gmb-2026-341177</meta:user-defined>
    <meta:user-defined meta:name="OVERHEIDop.versieInformatie"/>
  </office:meta>
</office:document-meta>
</file>