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eevangsdijkje 8 te Kwadijk, DSO nummer 2026071000803, zaaknummer ODIJ-Z-26-1852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Zeevangsdijkje 8 te Kwad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117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7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7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eevangsdijkje 8 te Kwadijk, DSO nummer 2026071000803, zaaknummer ODIJ-Z-26-185263</meta:user-defined>
    <meta:user-defined meta:name="DCTERMS.W3CDTF/DCTERMS.available">2026-07-16</meta:user-defined>
    <meta:user-defined meta:name="DCTERMS.W3CDTF/OVERHEIDop.jaargang">2026</meta:user-defined>
    <meta:user-defined meta:name="OVERHEIDop.publicationIssue">341174</meta:user-defined>
    <meta:user-defined meta:name="OVERHEIDop.GmbID/DC.identifier">gmb-2026-341174</meta:user-defined>
    <meta:user-defined meta:name="OVERHEIDop.versieInformatie"/>
  </office:meta>
</office:document-meta>
</file>