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Haven 39 t/m 103, Jeroen Boschstraat 2 t/m 16 en Pieter Breughelstraat 12 in Raamsdonksveer (Oude 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5-00000870 voor de bouw van 42 appartementen en 1 grondgebonden woning (deelgebied 1) op locatie Haven 39 t/m 103, Jeroen Boschstraat 2 t/m 16 en Pieter Breughelstraat 12 in Raamsdonksveer (Oude Haven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6 augustus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117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7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7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70</meta:user-defined>
    <meta:user-defined meta:name="DCTERMS.abstract">Betreft: beschikking op aanvraag op locatie Haven 39 t/m 103, Jeroen Boschstraat 2 t/m 16 en Pieter Breughelstraat 12 in Raamsdonksveer (Oude Haven)</meta:user-defined>
    <dc:language>nl</dc:language>
    <meta:user-defined meta:name="OVERHEIDop.locatietype/OVERHEIDop.gebiedsmarkering">Vlak</meta:user-defined>
    <meta:user-defined meta:name="DC.title">Kennisgeving besluit op beschikking op aanvraag, Haven 39 t/m 103, Jeroen Boschstraat 2 t/m 16 en Pieter Breughelstraat 12 in Raamsdonksveer (Oude Haven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1172</meta:user-defined>
    <meta:user-defined meta:name="OVERHEIDop.GmbID/DC.identifier">gmb-2026-341172</meta:user-defined>
    <meta:user-defined meta:name="OVERHEIDop.versieInformatie"/>
  </office:meta>
</office:document-meta>
</file>