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openbare ruimte stadsdeel Oos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ndelaberen van 12 bomen.</text:p>
            <text:p text:style-name="common-al">Besluit: verleend</text:p>
            <text:p text:style-name="common-al">Besluit verzonden op: 22-01-2026</text:p>
            <text:p text:style-name="common-al">Zaakadres: openbare ruimte stadsdeel Oost Amsterdam.</text:p>
            <text:p text:style-name="common-al">Zaaknummer: Z2025-053508</text:p>
            <text:p text:style-name="common-al">DSO-nummer: 2025121501212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.Procesuitvoering.sdo@amsterdam.nl?Subject=Dossiernummer Z2025-053508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1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1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1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3508</meta:user-defined>
    <meta:user-defined meta:name="DCTERMS.abstract">kandelaberen van 12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openbare ruimte stadsdeel Oost Amsterdam</meta:user-defined>
    <meta:user-defined meta:name="OVERHEIDop.datumEindeReactietermijn">2026-03-09</meta:user-defined>
    <meta:user-defined meta:name="OVERHEIDop.terinzageleggingBG">https://mijnpublicaties.nl/Publicatie/99d81e37-5f1f-434e-4b31-08de4138ecc0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117</meta:user-defined>
    <meta:user-defined meta:name="OVERHEIDop.GmbID/DC.identifier">gmb-2026-34117</meta:user-defined>
    <meta:user-defined meta:name="OVERHEIDop.versieInformatie"/>
  </office:meta>
</office:document-meta>
</file>