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1-4-14-2">
      <text:list-level-style-bullet text:bullet-char="-" text:level="1">
        <style:list-level-properties text:min-label-width="10mm"/>
      </text:list-level-style-bullet>
    </text:list-style>
    <text:list-style style:name="id1-3-2-1-4-14-3">
      <text:list-level-style-bullet text:bullet-char="-" text:level="1">
        <style:list-level-properties text:min-label-width="10mm"/>
      </text:list-level-style-bullet>
    </text:list-style>
    <text:list-style style:name="id1-3-2-1-4-14-4">
      <text:list-level-style-bullet text:bullet-char="-" text:level="1">
        <style:list-level-properties text:min-label-width="10mm"/>
      </text:list-level-style-bullet>
    </text:list-style>
    <text:list-style style:name="id1-3-2-1-4-14-5">
      <text:list-level-style-bullet text:bullet-char="-" text:level="1">
        <style:list-level-properties text:min-label-width="10mm"/>
      </text:list-level-style-bullet>
    </text:list-style>
    <text:list-style style:name="id1-3-2-1-4-14-6">
      <text:list-level-style-bullet text:bullet-char="-" text:level="1">
        <style:list-level-properties text:min-label-width="10mm"/>
      </text:list-level-style-bullet>
    </text:list-style>
    <text:list-style style:name="id1-3-2-1-4-17">
      <text:list-level-style-bullet text:bullet-char="-" text:level="1">
        <style:list-level-properties text:min-label-width="10mm"/>
      </text:list-level-style-bullet>
    </text:list-style>
    <text:list-style style:name="id1-3-2-1-4-17-1">
      <text:list-level-style-bullet text:bullet-char="-" text:level="1">
        <style:list-level-properties text:min-label-width="10mm"/>
      </text:list-level-style-bullet>
    </text:list-style>
    <text:list-style style:name="id1-3-2-1-4-17-2">
      <text:list-level-style-bullet text:bullet-char="-" text:level="1">
        <style:list-level-properties text:min-label-width="10mm"/>
      </text:list-level-style-bullet>
    </text:list-style>
    <text:list-style style:name="id1-3-2-1-4-17-3">
      <text:list-level-style-bullet text:bullet-char="-" text:level="1">
        <style:list-level-properties text:min-label-width="10mm"/>
      </text:list-level-style-bullet>
    </text:list-style>
    <text:list-style style:name="id1-3-2-1-4-17-4">
      <text:list-level-style-bullet text:bullet-char="-" text:level="1">
        <style:list-level-properties text:min-label-width="10mm"/>
      </text:list-level-style-bullet>
    </text:list-style>
    <text:list-style style:name="id1-3-2-1-4-17-5">
      <text:list-level-style-bullet text:bullet-char="-" text:level="1">
        <style:list-level-properties text:min-label-width="10mm"/>
      </text:list-level-style-bullet>
    </text:list-style>
    <text:list-style style:name="id1-3-2-1-4-17-6">
      <text:list-level-style-bullet text:bullet-char="-" text:level="1">
        <style:list-level-properties text:min-label-width="10mm"/>
      </text:list-level-style-bullet>
    </text:list-style>
    <text:list-style style:name="id1-3-2-1-4-17-7">
      <text:list-level-style-bullet text:bullet-char="-" text:level="1">
        <style:list-level-properties text:min-label-width="10mm"/>
      </text:list-level-style-bullet>
    </text:list-style>
    <text:list-style style:name="id1-3-2-1-4-17-8">
      <text:list-level-style-bullet text:bullet-char="-" text:level="1">
        <style:list-level-properties text:min-label-width="10mm"/>
      </text:list-level-style-bullet>
    </text:list-style>
    <text:list-style style:name="id1-3-2-1-4-19">
      <text:list-level-style-bullet text:bullet-char="-" text:level="1">
        <style:list-level-properties text:min-label-width="10mm"/>
      </text:list-level-style-bullet>
    </text:list-style>
    <text:list-style style:name="id1-3-2-1-4-19-1">
      <text:list-level-style-bullet text:bullet-char="-" text:level="1">
        <style:list-level-properties text:min-label-width="10mm"/>
      </text:list-level-style-bullet>
    </text:list-style>
    <text:list-style style:name="id1-3-2-1-4-19-2">
      <text:list-level-style-bullet text:bullet-char="-" text:level="1">
        <style:list-level-properties text:min-label-width="10mm"/>
      </text:list-level-style-bullet>
    </text:list-style>
    <text:list-style style:name="id1-3-2-1-4-19-3">
      <text:list-level-style-bullet text:bullet-char="-" text:level="1">
        <style:list-level-properties text:min-label-width="10mm"/>
      </text:list-level-style-bullet>
    </text:list-style>
    <text:list-style style:name="id1-3-2-1-4-19-4">
      <text:list-level-style-bullet text:bullet-char="-" text:level="1">
        <style:list-level-properties text:min-label-width="10mm"/>
      </text:list-level-style-bullet>
    </text:list-style>
    <text:list-style style:name="id1-3-2-1-4-19-5">
      <text:list-level-style-bullet text:bullet-char="-" text:level="1">
        <style:list-level-properties text:min-label-width="10mm"/>
      </text:list-level-style-bullet>
    </text:list-style>
    <text:list-style style:name="id1-3-2-1-4-19-6">
      <text:list-level-style-bullet text:bullet-char="-" text:level="1">
        <style:list-level-properties text:min-label-width="10mm"/>
      </text:list-level-style-bullet>
    </text:list-style>
    <text:list-style style:name="id1-3-2-1-4-19-7">
      <text:list-level-style-bullet text:bullet-char="-" text:level="1">
        <style:list-level-properties text:min-label-width="10mm"/>
      </text:list-level-style-bullet>
    </text:list-style>
    <text:list-style style:name="id1-3-2-1-4-19-8">
      <text:list-level-style-bullet text:bullet-char="-" text:level="1">
        <style:list-level-properties text:min-label-width="10mm"/>
      </text:list-level-style-bullet>
    </text:list-style>
    <text:list-style style:name="id1-3-2-1-4-19-9">
      <text:list-level-style-bullet text:bullet-char="-" text:level="1">
        <style:list-level-properties text:min-label-width="10mm"/>
      </text:list-level-style-bullet>
    </text:list-style>
    <text:list-style style:name="id1-3-2-1-4-22">
      <text:list-level-style-bullet text:bullet-char="-" text:level="1">
        <style:list-level-properties text:min-label-width="10mm"/>
      </text:list-level-style-bullet>
    </text:list-style>
    <text:list-style style:name="id1-3-2-1-4-22-1">
      <text:list-level-style-bullet text:bullet-char="-" text:level="1">
        <style:list-level-properties text:min-label-width="10mm"/>
      </text:list-level-style-bullet>
    </text:list-style>
    <text:list-style style:name="id1-3-2-1-4-22-2">
      <text:list-level-style-bullet text:bullet-char="-" text:level="1">
        <style:list-level-properties text:min-label-width="10mm"/>
      </text:list-level-style-bullet>
    </text:list-style>
    <text:list-style style:name="id1-3-2-1-4-22-3">
      <text:list-level-style-bullet text:bullet-char="-" text:level="1">
        <style:list-level-properties text:min-label-width="10mm"/>
      </text:list-level-style-bullet>
    </text:list-style>
    <text:list-style style:name="id1-3-2-1-4-22-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slotenverklaring gemotoriseerd verkeer van maandag tot en met vrijdag 6:00-9:00 uitgezonderd bestemmingsverkeer Gantelweg &amp; Provincialeweg Noord Uppel + instellen geslotenverklaring gemotoriseerd verkeer Bloemweg, Omloop &amp; Uppelse Hoek &amp; Veldweg Uppel</text:p>
      <text:section text:name="regeling_id1-3-2" text:style-name="regeling">
        <text:section text:name="aanhef_id1-3-2-1" text:style-name="aanhef">
          <text:section text:name="context_id1-3-2-1-1" text:style-name="context">
            <text:p text:style-name="context.al">Nummer: VB2026-033</text:p>
            <text:p text:style-name="context.al">Zaaknummer: 2026-024015</text:p>
            <text:p text:style-name="context.al">Onderwerp: Instellen geslotenverklaring gemotoriseerd verkeer uitgezonderd bestemmingsverkeer </text:p>
            <text:p text:style-name="context.al">Locatie:  Uppel | Bloemweg, Gantelweg, Omloop, Provincialeweg Noord, Uppelse Hoek </text:p>
            <text:p text:style-name="context.al">Type besluit: Permanent</text:p>
            <text:p text:style-name="context.al"/>
            <text:p text:style-name="context_bottom"/>
          </text:section>
          <text:p text:style-name="aanhef_wie">Burgemeester en wethouders van Altena,</text:p>
          <text:p text:style-name="aanhef_wie"/>
          <text:section text:name="considerans_id1-3-2-1-4" text:style-name="considerans">
            <text:p text:style-name="tussenkopcur">
            <text:span text:style-name="nadrukvet">Gelet op</text:span>
          </text:p>
            <text:p text:style-name="considerans.al">Artikel 18, lid 1 onder d van de Wegenverkeerswet 1994 (WVW 1994), waarin is bepaald dat het college bevoegd is verkeersbesluiten te nemen;</text:p>
            <text:p text:style-name="considerans.al">Het Besluit mandaat, volmacht en machtiging Altena 2020, waarin deze bevoegdheid is gemandateerd aan de teammanager Ruimtelijk Beheer;</text:p>
            <text:p text:style-name="considerans.al">Artikel 15, lid 1 en 2 van de WVW 1994, waarin is bepaald dat een verkeersbesluit nodig is voor het plaatsen van verkeerstekens of maatregelen die leiden tot wijziging van categorieën weggebruikers;</text:p>
            <text:p text:style-name="considerans.al">Artikel 12 en artikel 21 van het Besluit Administratieve Bepalingen inzake het Wegverkeer (BABW).</text:p>
            <text:p text:style-name="considerans.al"/>
            <text:p text:style-name="tussenkopcur">
            <text:span text:style-name="nadrukvet">Grondslag</text:span>
          </text:p>
            <text:p text:style-name="considerans.al">Overeenkomstig artikel 2 van de WVW 1994 en artikel 21 van het BABW op de bovengenoemde weg maatregelen dienen te worden genomen met als doel:</text:p>
            <text:list text:style-name="id1-3-2-1-4-9">
              <text:list-item text:style-override="id1-3-2-1-4-9-1">
                <text:number>a.</text:number>
                <text:p text:style-name="al">het verzekeren van de veiligheid op de weg;</text:p>
              </text:list-item>
              <text:list-item text:style-override="id1-3-2-1-4-9-2">
                <text:number>b.</text:number>
                <text:p text:style-name="al">het beschermen van weggebruikers en passagiers;</text:p>
              </text:list-item>
              <text:list-item text:style-override="id1-3-2-1-4-9-3">
                <text:number>c.</text:number>
                <text:p text:style-name="al">het in stand houden van de weg en het waarborgen van de bruikbaarheid daarvan;</text:p>
              </text:list-item>
              <text:list-item text:style-override="id1-3-2-1-4-9-4">
                <text:number>d.</text:number>
                <text:p text:style-name="al">het voorkomen of beperken van door het verkeer veroorzaakte aantasting van het karakter of van de functie van objecten of gebieden.</text:p>
              </text:list-item>
            </text:list>
            <text:p text:style-name="considerans.al"/>
            <text:p text:style-name="tussenkopcur">
            <text:span text:style-name="nadrukvet">Overwegende </text:span>
          </text:p>
            <text:p text:style-name="tussenkopcur">Overwegende dat:</text:p>
            <text:p text:style-name="tussenkopcur">
            <text:span text:style-name="nadrukcur">Gebied en functie van de betreffende wegen</text:span>
          </text:p>
            <text:list text:style-name="id1-3-2-1-4-14">
              <text:list-item text:style-override="id1-3-2-1-4-14-1">
                <text:number>-</text:number>
                <text:p text:style-name="al"> de in dit besluit opgenomen wegen in eigendom en beheer zijn van de gemeente Altena, waardoor de gemeente bevoegd is deze maatregel te treffen;</text:p>
              </text:list-item>
              <text:list-item text:style-override="id1-3-2-1-4-14-2">
                <text:number>-</text:number>
                <text:p text:style-name="al"> het zowel erftoegangswegen binnen en buiten de bebouwde kom betreft, met snelheden van 30 km/u en 60 km/u;</text:p>
              </text:list-item>
              <text:list-item text:style-override="id1-3-2-1-4-14-3">
                <text:number>-</text:number>
                <text:p text:style-name="al">deze wegen een landelijk, kleinschalig karakter hebben met direct aan de rijbaan gelegen woningen;</text:p>
              </text:list-item>
              <text:list-item text:style-override="id1-3-2-1-4-14-4">
                <text:number>-</text:number>
                <text:p text:style-name="al"> de wegen primair een verblijfsfunctie hebben en niet bedoeld zijn als doorgaande route;</text:p>
              </text:list-item>
              <text:list-item text:style-override="id1-3-2-1-4-14-5">
                <text:number>-</text:number>
                <text:p text:style-name="al">door de fysieke kenmerken van de wegen, zoals smalle rijbanen van circa 3 meter en beperkte passeerruimte, deze ongeschikt zijn voor hoge verkeersintensiteiten;</text:p>
              </text:list-item>
              <text:list-item text:style-override="id1-3-2-1-4-14-6">
                <text:number>-</text:number>
                <text:p text:style-name="al">op diverse wegvakken de beschikbare ruimte beperkt is door bebouwing, waardoor het aanleggen van passeerstroken fysiek niet mogelijk is en het verbeteren van de passeerbaarheid binnen het huidige wegprofiel niet overal kan worden gerealiseerd.</text:p>
              </text:list-item>
            </text:list>
            <text:p text:style-name="considerans.al"/>
            <text:p text:style-name="considerans.al">
            <text:span text:style-name="nadrukcur">Toename van sluipverkeer en verkeersveiligheidsproblemen</text:span>
          </text:p>
            <text:list text:style-name="id1-3-2-1-4-17">
              <text:list-item text:style-override="id1-3-2-1-4-17-1">
                <text:number>-</text:number>
                <text:p text:style-name="al"> de verkeersintensiteit en congestie op de A27 de afgelopen jaren is toegenomen, automobilisten hierdoor alternatieve routes nemen via het onderliggend wegennet;</text:p>
              </text:list-item>
              <text:list-item text:style-override="id1-3-2-1-4-17-2">
                <text:number>-</text:number>
                <text:p text:style-name="al">uit een extern verkeerskundig onderzoek blijkt dat sluipverkeer, verkeer zonder herkomst of bestemming opgenoemde erftoegangswegen, in de ochtendspits structureel optreedt, ook wanneer er geen incidenten op de A27 plaatsvinden;</text:p>
              </text:list-item>
              <text:list-item text:style-override="id1-3-2-1-4-17-3">
                <text:number>-</text:number>
                <text:p text:style-name="al">dit sluipverkeer vooral in noordwaartse richting rijdt;</text:p>
              </text:list-item>
              <text:list-item text:style-override="id1-3-2-1-4-17-4">
                <text:number>-</text:number>
                <text:p text:style-name="al">door de smalle profielen conflicten ontstaan met tegemoetkomende voertuigen, waardoor wordt uitgeweken naar bermen; </text:p>
              </text:list-item>
              <text:list-item text:style-override="id1-3-2-1-4-17-5">
                <text:number>-</text:number>
                <text:p text:style-name="al">dat dit tot bermschade en gevaarlijke situaties leidt;</text:p>
              </text:list-item>
              <text:list-item text:style-override="id1-3-2-1-4-17-6">
                <text:number>-</text:number>
                <text:p text:style-name="al">de Provincialeweg Noord onderdeel is van het Regionale Fietsnetwerk uit de Mobiliteitsvisie 2040 en wordt gebruikt door fietsende scholieren;</text:p>
              </text:list-item>
              <text:list-item text:style-override="id1-3-2-1-4-17-7">
                <text:number>-</text:number>
                <text:p text:style-name="al">fietsers als kwetsbare verkeersdeelnemers extra risico lopen door toenemende verkeersdrukte;</text:p>
              </text:list-item>
              <text:list-item text:style-override="id1-3-2-1-4-17-8">
                <text:number>-</text:number>
                <text:p text:style-name="al">het weren van doorgaand gemotoriseerd sluipverkeer in de ochtendspits bijdraagt aan verbetering van de verkeersveiligheid en leefbaarheid voor bewoners en fietsers.</text:p>
                <text:p text:style-name="al"/>
              </text:list-item>
            </text:list>
            <text:p text:style-name="considerans.al">
            <text:span text:style-name="nadrukcur">Proportionaliteit, bereikbaarheid en alternatieven</text:span>
          </text:p>
            <text:list text:style-name="id1-3-2-1-4-19">
              <text:list-item text:style-override="id1-3-2-1-4-19-1">
                <text:number>-</text:number>
                <text:p text:style-name="al">de maatregel op de Gantelweg en de Provincialeweg Noord uitsluitend op maandag t/m vrijdag van 06:00 tot 09:00 uur geldt, het tijdsvenster waarin de overlast zich op structurele basis voordoet;</text:p>
              </text:list-item>
              <text:list-item text:style-override="id1-3-2-1-4-19-2">
                <text:number>-</text:number>
                <text:p text:style-name="al">de maatregel op de Bloemweg, De Omloop, Uppelse Hoek en Veldweg gelden zonder specifiek tijdsvak; </text:p>
              </text:list-item>
              <text:list-item text:style-override="id1-3-2-1-4-19-3">
                <text:number>-</text:number>
                <text:p text:style-name="al">de keuze om op deze wegen een geslotenverklaring in stellen zonder tijdsvak gemaakt is omdat uit tellingen blijkt dat het op deze wegen, in tegenstelling tot de andere wegen, er spreiding zit door de dag heen van het aanbod van verkeer. Deze wegen worden gebruikt voor interlokale verplaatsingen terwijl deze wegen alleen bestemd en ingericht zijn om de aanliggende percelen te ontsluiten (erftoegangsfunctie). Doordat deze interlokale bewegingen de gehele dag plaatsvinden is het proportioneel om de geslotenverklaring zonder tijdsvak in te stellen; </text:p>
              </text:list-item>
              <text:list-item text:style-override="id1-3-2-1-4-19-4">
                <text:number>-</text:number>
                <text:p text:style-name="al">bewoners, bedrijven, hulpdiensten en bestemmingsverkeer te allen tijde toegang behouden, waardoor de bereikbaarheid gewaarborgd blijft;</text:p>
              </text:list-item>
              <text:list-item text:style-override="id1-3-2-1-4-19-5">
                <text:number>-</text:number>
                <text:p text:style-name="al">landbouwverkeer en lokale ondernemers als bestemmingsverkeer te allen tijde toegang behouden tot percelen en bedrijfsactiviteiten, zodat hun bedrijfsvoering niet onevenredig wordt beperkt;</text:p>
              </text:list-item>
              <text:list-item text:style-override="id1-3-2-1-4-19-6">
                <text:number>-</text:number>
                <text:p text:style-name="al">doorgaand verkeer gebruik kan maken van alternatieve routes, waaronder rijksweg A27;</text:p>
              </text:list-item>
              <text:list-item text:style-override="id1-3-2-1-4-19-7">
                <text:number>-</text:number>
                <text:p text:style-name="al">de maximale omrijafstand als gevolg van het instellen van de geslotenverklaring circa 3km is tussen de kruisingen Uppelse Hoek – Woudrichemseweg en Tol – Dijkgraaf den Dekkerweg en deze als redelijk wordt beschouwd in verhouding tot het doel van de maatregel;</text:p>
              </text:list-item>
              <text:list-item text:style-override="id1-3-2-1-4-19-8">
                <text:number>-</text:number>
                <text:p text:style-name="al">de geslotenverklaringen bij kruisingen worden geplaatst zodat bestuurders tijdig worden geïnformeerd en hun weg kunnen vervolgen via andere routes zonder via door de geslotenverklaring te rijden;</text:p>
              </text:list-item>
              <text:list-item text:style-override="id1-3-2-1-4-19-9">
                <text:number>-</text:number>
                <text:p text:style-name="al">monitoring plaatsvindt na invoering om eventuele ongewenste effecten of verkeerstoename elders (waterbedeffect) tijdig te kunnen mitigeren.</text:p>
              </text:list-item>
            </text:list>
            <text:p text:style-name="considerans.al"/>
            <text:p text:style-name="considerans.al">
            <text:span text:style-name="nadrukcur">Participatie en beleidskaders</text:span>
          </text:p>
            <text:list text:style-name="id1-3-2-1-4-22">
              <text:list-item text:style-override="id1-3-2-1-4-22-1">
                <text:number>-</text:number>
                <text:p text:style-name="al">dat het instellen van het geslotenverklaringen is opgenomen in het door de gemeenteraad van Altena vastgestelde maatregelenplan ter voorkoming van sluipverkeer; </text:p>
              </text:list-item>
              <text:list-item text:style-override="id1-3-2-1-4-22-2">
                <text:number>-</text:number>
                <text:p text:style-name="al">voor dit maatregelenplan participatieavonden zijn georganiseerd met bewoners; </text:p>
              </text:list-item>
              <text:list-item text:style-override="id1-3-2-1-4-22-3">
                <text:number>-</text:number>
                <text:p text:style-name="al">bewoners hierin aangegeven hebben last te hebben van sluipverkeer, snelheidsovertredingen en onveilige verkeerssituaties;</text:p>
              </text:list-item>
              <text:list-item text:style-override="id1-3-2-1-4-22-4">
                <text:number>-</text:number>
                <text:p text:style-name="al">de aanpak van sluipverkeer onderdeel is van de Mobiliteitsvisie 2040.</text:p>
              </text:list-item>
            </text:list>
            <text:p text:style-name="considerans.al"/>
            <text:p text:style-name="considerans.al">
            <text:span text:style-name="nadrukvet">Mede gelet op</text:span>
          </text:p>
            <text:p text:style-name="considerans.al">artikel 12 van het Besluit Administratieve Bepalingen inzake het Wegverkeer (hierna: BABW) ingevolge de plaatsing of verwijdering van de in dit artikel genoemde verkeerstekens moet geschieden krachtens een verkeersbesluit;</text:p>
            <text:p text:style-name="considerans.al">artikel 26 van het BABW wordt dit verkeersbesluit bekendgemaakt door op de in artikel 5 onderscheidenlijk 6 van de Bekendmakingswet bepaalde wijze, namelijk door plaatsing van het besluit in het Gemeenteblad.</text:p>
            <text:p text:style-name="considerans.al"/>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orgaande overwegingen besluiten wij: </text:p>
            <text:p text:style-name="common-al">tot het instellen van een geslotenverklaring voor gemotoriseerd verkeer uitgezonderd bestemmingsverkeer van maandag tot en met vrijdag van 06.00 tot 09.00 uur op de volgende locaties:</text:p>
            <text:list text:style-name="id1-3-2-2-1-3">
              <text:list-item text:style-override="id1-3-2-2-1-3-1">
                <text:number>-</text:number>
                <text:p text:style-name="al">Gantelweg, gehele straat; </text:p>
              </text:list-item>
              <text:list-item text:style-override="id1-3-2-2-1-3-2">
                <text:number>-</text:number>
                <text:p text:style-name="al">Provincialeweg Noord, gehele straat;</text:p>
                <text:list text:style-name="id1-3-2-2-1-3-2-3">
                  <text:list-item text:style-override="id1-3-2-2-1-3-2-3-1">
                    <text:number>-</text:number>
                    <text:p text:style-name="al">Middels: het plaatsen van borden C06, OB108 met de tekst 'uitgezonderd bestemmingsverkeer' en OB203p met de tekst 'ma-vr 6-9h' van bijlage I van het Reglement Verkeersregels en Verkeerstekens 1990 (RVV 1990).</text:p>
                  </text:list-item>
                </text:list>
              </text:list-item>
            </text:list>
            <text:p text:style-name="common-al">tot het instellen van een geslotenverklaring voor gemotoriseerd verkeer uitgezonderd bestemmingsverkeer op de volgende locaties:</text:p>
            <text:list text:style-name="id1-3-2-2-1-5">
              <text:list-item text:style-override="id1-3-2-2-1-5-1">
                <text:number>-</text:number>
                <text:p text:style-name="al">Gantelweg, gehele straat; </text:p>
              </text:list-item>
              <text:list-item text:style-override="id1-3-2-2-1-5-2">
                <text:number>-</text:number>
                <text:p text:style-name="al">Uppelse Hoek, gehele straat;</text:p>
              </text:list-item>
              <text:list-item text:style-override="id1-3-2-2-1-5-3">
                <text:number>-</text:number>
                <text:p text:style-name="al">Veldweg, gehele straat;</text:p>
                <text:p text:style-name="al"/>
              </text:list-item>
            </text:list>
            <text:p text:style-name="last-al">conform de bij dit besluit behorende situatieschets.</text:p>
            <text:p text:style-name="tekst_bottom"/>
          </text:section>
        </text:section>
        <text:section text:name="regeling-sluiting_id1-3-2-3" text:style-name="regeling-sluiting">
          <text:section text:name="gegeven_id1-3-2-3-1" text:style-name="gegeven">
            <text:p text:style-name="dagtekening">
            <text:span text:style-name="plaats">Aldus besloten te Almkerk,</text:span>
            <text:span text:style-name="datum">16 juli 2026</text:span>
          </text:p>
          </text:section>
          <text:section text:name="ondertekening_id1-3-2-3-2">
            <text:p><text:span text:style-name="deze">Namens burgemeester en wethouders van Altena,</text:span></text:p>
            <text:p><text:span text:style-name="ondertekening_naam">
            <text:span text:style-name="voornaam">ing. R.H.J van</text:span>
            <text:span text:style-name="achternaam">Malten</text:span>
          </text:span></text:p>
            <text:p><text:span text:style-name="functie">Teammanager Ruimtelijk Beheer</text:span></text:p>
          </text:section>
        </text:section>
        <text:section text:name="bezwaarschrift_id1-3-2-4" text:style-name="bezwaarschrift">
          <text:p text:style-name="bezwaarschrift_top"/>
          <text:p text:style-name="tussenkopvetcur">Rechtsbescherming</text:p>
          <text:p text:style-name="bezwaarschrift_al">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text:p>
          <text:p text:style-name="bezwaarschrift_al">Het bezwaarschrift moet ondertekend zijn en ten minste bevatten:</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span>
        </text:p>
          <text:p text:style-name="bezwaarschrift_al">Als u over een DigiD beschikt kun u ook digitaal een bezwaarschrift indienen via <text:a xlink:href="https://eur06.safelinks.protection.outlook.com/?url=http%3A%2F%2Fwww.gemeentealtena.nl%2Fbezwaar&amp;data=05%7C02%7Cg.venema%40gemeentealtena.nl%7C29864ee46e774a2c5ad408ded69d8506%7Ced4b1d85282c48d594c58c09f191cb91%7C0%7C0%7C639184169211983298%7CUnknown%7CTWFpbGZsb3d8eyJFbXB0eU1hcGkiOnRydWUsIlYiOiIwLjAuMDAwMCIsIlAiOiJXaW4zMiIsIkFOIjoiTWFpbCIsIldUIjoyfQ%3D%3D%7C0%7C%7C%7C&amp;sdata=fxEodPr4KRk7iqND3n4qBP5PiGP7yaPIWwXgInFVymk%3D&amp;reserved=0" xlink:type="simple">www.gemeentealtena.nl/bezwaar</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bezwaarschrift_al">
          <text:span text:style-name="nadrukondlijn">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Voor meer informatie kunt u terecht op de website van de gemeente Altena: <text:a xlink:href="http://www.gemeentealtena.nl" xlink:type="simple">www.gemeentealtena.nl</text:a> of van de Rechtbank Zeeland-West-Brabant: <text:a xlink:href="https://www.rechtspraak.nl/Organisatie-en-contact/Organisatie/Rechtbanken/Rechtbank-Zeeland-West-Brabant" xlink:type="simple">www.rechtspraak.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116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6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6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Instellen geslotenverklaring gemotoriseerd verkeer uitgezonderd bestemmingsverkeer  - Uppel | Bloemweg, Gantelweg, Omloop, Provincialeweg Noord, Uppelse Hoe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24015</meta:user-defined>
    <meta:user-defined meta:name="OVERHEIDop.verkeersbordcode">C6</meta:user-defined>
    <dc:language>nl</dc:language>
    <meta:user-defined meta:name="OVERHEIDop.locatietype/OVERHEIDop.gebiedsmarkering">Vlak</meta:user-defined>
    <meta:user-defined meta:name="DC.title">Verkeersbesluit instellen geslotenverklaring gemotoriseerd verkeer van maandag tot en met vrijdag 6:00-9:00 uitgezonderd bestemmingsverkeer Gantelweg &amp; Provincialeweg Noord Uppel + instellen geslotenverklaring gemotoriseerd verkeer Bloemweg, Omloop &amp; Uppelse Hoek &amp; Veldweg Uppel</meta:user-defined>
    <meta:user-defined meta:name="DCTERMS.W3CDTF/DCTERMS.available">2026-07-16</meta:user-defined>
    <meta:user-defined meta:name="OVERHEIDop.externeBijlage">Situatietekening|exb-2026-25385</meta:user-defined>
    <meta:user-defined meta:name="DCTERMS.W3CDTF/OVERHEIDop.jaargang">2026</meta:user-defined>
    <meta:user-defined meta:name="OVERHEIDop.publicationIssue">341167</meta:user-defined>
    <meta:user-defined meta:name="OVERHEIDop.GmbID/DC.identifier">gmb-2026-341167</meta:user-defined>
    <meta:user-defined meta:name="OVERHEIDop.versieInformatie"/>
  </office:meta>
</office:document-meta>
</file>