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chter de kerk 6 te Purmerend, DSO nummer 2026070601121, zaaknummer ODIJ-Z-26-1848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graven in bodem met een kwaliteit boven de interventiewaarde bodemkwaliteit op de locatie Achter de kerk 6 te Purmerend.</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11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chter de kerk 6 te Purmerend, DSO nummer 2026070601121, zaaknummer ODIJ-Z-26-184857</meta:user-defined>
    <meta:user-defined meta:name="DCTERMS.W3CDTF/DCTERMS.available">2026-07-16</meta:user-defined>
    <meta:user-defined meta:name="DCTERMS.W3CDTF/OVERHEIDop.jaargang">2026</meta:user-defined>
    <meta:user-defined meta:name="OVERHEIDop.publicationIssue">341166</meta:user-defined>
    <meta:user-defined meta:name="OVERHEIDop.GmbID/DC.identifier">gmb-2026-341166</meta:user-defined>
    <meta:user-defined meta:name="OVERHEIDop.versieInformatie"/>
  </office:meta>
</office:document-meta>
</file>