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- Besluit omgevingsvergunning, Torenstraat 6, 5142 ET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heeft op 8 juli 2026 besloten een omgevingsvergunning te verlenen met zaaknummer WWK-2025-015224 voor het kappen van 1 Zomereik t.b.v. nieuwbouwproject "Loeff"  op de locatie Torenstraat 6, 5142 ET Waalwijk. Het besluit betreft de volgende activiteit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Het besluit is op 8 jul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Vergunningen van afdeling Vergunningverlening en Belastingen Leefomgeving via het algemene nummer 0416-683456. Op verzoek krijgt u tegen betaling van verschuldigde leges, een uitgeprinte versie van deze stukken.</text:p>
            <text:p text:style-name="common-al">
            
          </text:p>
            <text:p text:style-name="common-al">
            <text:span text:style-name="nadrukvet">Beroep/voorlopige voorziening</text:span>
          </text:p>
            <text:p text:style-name="common-al">Binnen zes weken nadat het besluit bekend is gemaakt, kunnen belanghebbenden daartegen een beroepschrift indienen bij de rechtbank Zeeland-West-Brabant. Het beroepschrift moet gestuurd worden naar Postbus</text:p>
            <text:p text:style-name="common-al">90.006, 4800 PA te Breda. Een beroepschrift kan ook ingediend worden met DigID via <text:a xlink:href="https://eur04.safelinks.protection.outlook.com/?url=http%3A%2F%2Floket.rechtspraak.nl%2Fbestuursrecht&amp;data=05%7C02%7Cphoevenaars%40waalwijk.nl%7C427c2c30fe034ac6249108dee18ba1ef%7Ced04e02379434b8ebc75e4d225ae2b3d%7C0%7C0%7C639196187004403922%7CUnknown%7CTWFpbGZsb3d8eyJFbXB0eU1hcGkiOnRydWUsIlYiOiIwLjAuMDAwMCIsIlAiOiJXaW4zMiIsIkFOIjoiTWFpbCIsIldUIjoyfQ%3D%3D%7C0%7C%7C%7C&amp;sdata=SqL65t1ti%2FUySxf%2FKAzE2kP59yG1j4p4BBSq6hnpfHI%3D&amp;reserved=0" xlink:type="simple">http://loket.rechtspraak.nl/bestuursrecht</text:a>.</text:p>
            <text:p text:style-name="common-al">Is er een spoedeisend belang?  Dan kan de Voorzieningenrechter van deze rechtbank verzocht worden een voorlopige voorziening te treffen. Dit verzoek moet dan wel na of tegelijkertijd met het beroep ingediend</text:p>
            <text:p text:style-name="last-al">worden. Voor het indienen van beroep en het verzoeken om een voorlopige voorziening is griffierecht verschuldigd (artikel 8:41 en 8:82 van de Algemene wet bestuursrecht.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11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5-0152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- Besluit omgevingsvergunning, Torenstraat 6, 5142 ET Waal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62</meta:user-defined>
    <meta:user-defined meta:name="OVERHEIDop.GmbID/DC.identifier">gmb-2026-341162</meta:user-defined>
    <meta:user-defined meta:name="OVERHEIDop.versieInformatie"/>
  </office:meta>
</office:document-meta>
</file>