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catering Pieter Weening Classic - Feanster Foodfestival - catering Profronde - Surhuisterveen</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juli 2026 </text:span>is de volgende vergunning/ontheffing verleend:</text:p>
            <text:p text:style-name="common-al">Catering tijdens de Pieter Weening Classic op zaterdag 25 juli 2026 van 08:00 tot 19:00 uur, het Feanster Foodfestival op zondag 26 juli 2026 van 14:00 tot 21:00 uur en catering tijdens de Profronde op dinsdag 28 juli 2026 van 15:00 tot 00:00 uur in Surhuisterveen. </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4115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5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961</meta:user-defined>
    <meta:user-defined meta:name="DCTERMS.abstract">Pieter Weening classic - Feanster foodfestival -Profronde - Surhuisterveen </meta:user-defined>
    <dc:language>nl</dc:language>
    <meta:user-defined meta:name="OVERHEIDop.locatietype/OVERHEIDop.gebiedsmarkering">Punt</meta:user-defined>
    <meta:user-defined meta:name="OVERHEIDop.locatietype/OVERHEIDop.gebiedsmarkering">Punt</meta:user-defined>
    <meta:user-defined meta:name="DC.title">Gemeente Achtkarspelen - Verleende evenementenvergunning catering Pieter Weening Classic - Feanster Foodfestival - catering Profronde - Surhuisterveen</meta:user-defined>
    <meta:user-defined meta:name="DCTERMS.W3CDTF/DCTERMS.available">2026-07-16</meta:user-defined>
    <meta:user-defined meta:name="DCTERMS.W3CDTF/OVERHEIDop.jaargang">2026</meta:user-defined>
    <meta:user-defined meta:name="OVERHEIDop.publicationIssue">341159</meta:user-defined>
    <meta:user-defined meta:name="OVERHEIDop.GmbID/DC.identifier">gmb-2026-341159</meta:user-defined>
    <meta:user-defined meta:name="OVERHEIDop.versieInformatie"/>
  </office:meta>
</office:document-meta>
</file>