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container in parkeervak Prins Bernhardlaan 2, Egmond aan den Hoef, verzenddatum 14 juli 2026 (Z2026-00005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11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96</meta:user-defined>
    <meta:user-defined meta:name="DCTERMS.abstract">plaatsen vuilcontainer Prins Bernhardlaan 2Prins Bernhardlaan 2, 1934ES Egmond aan den Hoef, verzenddatum 14 juli 2026 (Z2026-00005296)</meta:user-defined>
    <dc:language>nl</dc:language>
    <meta:user-defined meta:name="OVERHEIDop.locatietype/OVERHEIDop.gebiedsmarkering">Punt</meta:user-defined>
    <meta:user-defined meta:name="DC.title">Gemeente Bergen, verleende vergunning plaatsen container in parkeervak Prins Bernhardlaan 2, Egmond aan den Hoef, verzenddatum 14 juli 2026 (Z2026-00005296)</meta:user-defined>
    <meta:user-defined meta:name="DCTERMS.W3CDTF/DCTERMS.available">2026-07-16</meta:user-defined>
    <meta:user-defined meta:name="DCTERMS.W3CDTF/OVERHEIDop.jaargang">2026</meta:user-defined>
    <meta:user-defined meta:name="OVERHEIDop.publicationIssue">341157</meta:user-defined>
    <meta:user-defined meta:name="OVERHEIDop.GmbID/DC.identifier">gmb-2026-341157</meta:user-defined>
    <meta:user-defined meta:name="OVERHEIDop.versieInformatie"/>
  </office:meta>
</office:document-meta>
</file>