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Ferwert - Hegebeintum van 10 september 2026 tot en met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gemeente Noardeast-Fryslân een aanvraag ontvangen voor een evenementenvergunning op het perceel Hegebeintumerdyk 16, 9172 GP Ferwert. De aanvraag is geregistreerd onder zaaknummer 2026-186240. De aanvraag betreft het organiseren van dorpsfeest Ferwert - Hegebeintum van 10 september 2026 tot en met 13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1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86240</meta:user-defined>
    <meta:user-defined meta:name="DCTERMS.abstract">Aanvraag evenementenvergunning voor het organiseren van dorpsfeest Ferwert - Hegebeintum op het perceel Hegebeintumerweg 16, 9172 GP Ferwert</meta:user-defined>
    <dc:language>nl</dc:language>
    <meta:user-defined meta:name="OVERHEIDop.locatietype/OVERHEIDop.gebiedsmarkering">Punt</meta:user-defined>
    <meta:user-defined meta:name="DC.title">Ontvangst aanvraag evenementenvergunning voor het organiseren van dorpsfeest Ferwert - Hegebeintum van 10 september 2026 tot en met 13 september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156</meta:user-defined>
    <meta:user-defined meta:name="OVERHEIDop.GmbID/DC.identifier">gmb-2026-341156</meta:user-defined>
    <meta:user-defined meta:name="OVERHEIDop.versieInformatie"/>
  </office:meta>
</office:document-meta>
</file>