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uitbreiding paardenhouderij, Houthei 24, 5993PL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juli 2026 een aanvraag omgevingsvergunning ontvangen voor een uitbreiding paardenhouderij op locatie Houthei 24, 5993PL Maasbree. De aanvraag is geregistreerd onder zaaknummer Z2026-00003124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4115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15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15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3124</meta:user-defined>
    <meta:user-defined meta:name="DCTERMS.abstract">Betreft: Aanvraag op locatie Houthei 24, 5993PL Maasbree</meta:user-defined>
    <dc:language>nl</dc:language>
    <meta:user-defined meta:name="OVERHEIDop.locatietype/OVERHEIDop.gebiedsmarkering">Vlak</meta:user-defined>
    <meta:user-defined meta:name="DC.title">Aanvraag omgevingsvergunning voor uitbreiding paardenhouderij, Houthei 24, 5993PL Maasbree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153</meta:user-defined>
    <meta:user-defined meta:name="OVERHEIDop.GmbID/DC.identifier">gmb-2026-341153</meta:user-defined>
    <meta:user-defined meta:name="OVERHEIDop.versieInformatie"/>
  </office:meta>
</office:document-meta>
</file>