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op de parkeerplaats voor Het Tussendek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gehandicaptenparkeerplaats ontvangen. De aanvraag heeft dossiernummer CLZ-00007849 en is aangevraagd voor op de parkeerplaats voor Het Tussendek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gehandicaptenparkeerplaats wordt bij de gemeente aangevraagd om een gereserveerde parkeerplaats bij de woning en/of werkplek toegekend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vergunning ontvangen op 12 juli 2026. De gemeente neemt daarover waarschijnlijk uiterlijk 7 september 2026 een besluit. Als op de aanvraag een besluit is genomen, publiceert de gemeente een nieuw bericht. U kunt nu nog niet reageren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11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7849</meta:user-defined>
    <dc:language>nl</dc:language>
    <meta:user-defined meta:name="OVERHEIDop.locatietype/OVERHEIDop.gebiedsmarkering">Vlak</meta:user-defined>
    <meta:user-defined meta:name="DC.title">Aanvraag gehandicaptenparkeerplaats op de parkeerplaats voor Het Tussendek te Dron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50</meta:user-defined>
    <meta:user-defined meta:name="OVERHEIDop.GmbID/DC.identifier">gmb-2026-341150</meta:user-defined>
    <meta:user-defined meta:name="OVERHEIDop.versieInformatie"/>
  </office:meta>
</office:document-meta>
</file>