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stelling, Hoofdstuk 22m Grootdorp 39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30 juni 2026, het TAM-omgevingsplan Hoofdstuk 22m grootdorp 39 Merselo (NL.IMRO.0984.TAM25009-va01) gewijzigd heeft vastgesteld.</text:p>
            <text:p text:style-name="tussenkopcur">Wat is de inhoud van het plan?</text:p>
            <text:p text:style-name="common-al">De initiatiefnemer is voornemens om op de percelen Venray sectie Z 741 en 742 een nieuwe zorgvoor- ziening te realiseren. De bestaande activiteiten van zorgcentrum ‘Het Leefhuis’ worden op de locatie in Merselo verder uitgebreid. Op locatie wordt een kleinschalige zorgvoorziening voor 24 permanente deelnemers en 8 kamers voor 2 personen logeeropvang gerealiseerd. De deelnemers verblijven perma- nent en onder 24-uurs begeleiding op locatie. Het doel is om de deelnemers die allemaal een hulpvraag hebben in combinatie met een licht verstandelijke beperking of ontwikkelingsachterstand zo gewoon mogelijk met elkaar samen te laten leven in een rustige en groene omgeving. Op locatie worden alle voor de deelnemers noodzakelijke voorzieningen gerealiseerd. Een wooneenheid met 12 slaapkamers vormt de basis van de voorziening. Elke deelnemer heeft een eigen slaapkamer met eigen sanitaire voorzieningen. In de wooneenheid leven ze samen met andere deelnemers waarbij ze gebruik maken van een gedeelde woonkamer en keuken. Sanitaire voorzieningen en hobby- en werkruimtes zijn ook aanwezig in de wooneenheid. </text:p>
            <text:p text:style-name="tussenkopcur">Waar en wanneer kunt u de stukken inzien?</text:p>
            <text:p text:style-name="common-al">Het TAM-omgevingsplan Hoofdstuk 22m grootdorp 39 Merselo (NL.IMRO.0984.TAM25009-va01) met bijbehorende stukken ligt vanaf 17 juli 2026 tot en met 27 augustus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20-va01.</text:p>
            <text:p text:style-name="common-al">De beroepstermijn is 6 weken en loopt van 18 juni tot en met 28 augustus</text:p>
            <text:p text:style-name="tussenkopcur">Hoe kunt u reageren?</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vier weken na publicatie in werking.</text:p>
            <text:p text:style-name="last-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tekst_bottom"/>
          </text:section>
        </text:section>
        <text:section text:name="zakelijke-mededeling-sluiting_id1-3-2-2" text:style-name="zakelijke-mededeling-sluiting">
          <text:section text:name="ondertekening_id1-3-2-2-1">
            <text:p><text:span text:style-name="functie">Venray, 1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11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9-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vaststelling, Hoofdstuk 22m Grootdorp 39 Merselo</meta:user-defined>
    <meta:user-defined meta:name="DCTERMS.W3CDTF/DCTERMS.available">2026-07-16</meta:user-defined>
    <meta:user-defined meta:name="DCTERMS.W3CDTF/OVERHEIDop.jaargang">2026</meta:user-defined>
    <meta:user-defined meta:name="OVERHEIDop.publicationIssue">341147</meta:user-defined>
    <meta:user-defined meta:name="OVERHEIDop.GmbID/DC.identifier">gmb-2026-341147</meta:user-defined>
    <meta:user-defined meta:name="OVERHEIDop.versieInformatie"/>
  </office:meta>
</office:document-meta>
</file>