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denbouwkundig kader Jan Blankenweg e.o. in Vianen ter inzage </text:p>
      <text:section text:name="zakelijke-mededeling_id1-3-2" text:style-name="zakelijke-mededeling">
        <text:section text:name="zakelijke-mededeling-tekst_id1-3-2-1" text:style-name="zakelijke-mededeling-tekst">
          <text:section text:name="tekst_id1-3-2-1-1" text:style-name="tekst">
            <text:p text:style-name="common-al">Met ingang van 24 juli 2026 ligt het stedenbouwkundig kader voor de locatie Jan Blankenweg in Vianen ter inzage. Het kader bevat de belangrijkste uitgangspunten voor nieuwe plannen, zoals de inrichting van de openbare ruimte, wegen, groen en bebouwing. Het stedenbouwkundig kader wordt vastgesteld door de gemeenteraad en vormt de basis voor mogelijke toekomstige ontwikkelingen in het gebied.</text:p>
            <text:p text:style-name="common-al">
            <text:span text:style-name="nadrukvet">Waar kunt u het plan vinden</text:span>
          </text:p>
            <text:p text:style-name="common-al">Met ingang van vrijdag 24 juli 2026 ligt dit plan zes weken ter inzage. U kunt de plan vinden op de website <text:a xlink:href="https://eur05.safelinks.protection.outlook.com/?url=https%3A%2F%2Fwww.vijfheerenlanden.nl%2Fprojecten%2Fvianen-jan-blankenweg-en-omgeving&amp;data=05%7C02%7Cm.van.gent%40vijfheerenlanden.nl%7Cb3a7727c6c174e643b7d08dee1816ee1%7Ccba9096a535846a4a44366d309d63e11%7C0%7C0%7C639196143657890327%7CUnknown%7CTWFpbGZsb3d8eyJFbXB0eU1hcGkiOnRydWUsIlYiOiIwLjAuMDAwMCIsIlAiOiJXaW4zMiIsIkFOIjoiTWFpbCIsIldUIjoyfQ%3D%3D%7C0%7C%7C%7C&amp;sdata=t0QI23qTkKZquWEwhx1tzRem%2B%2BL4yt4Jyxfu%2FBEdcK4%3D&amp;reserved=0" xlink:type="simple">https://www.vijfheerenlanden.nl/projecten/vianen-jan-blankenweg-en-omgeving</text:a>. Het stedenbouwkundig kader kunt u ook inzien van maandag tot en met vrijdag van 9.00 uur tot 17.00 uur op het stadskantoor Vianen, Voorstraat 30. </text:p>
            <text:p text:style-name="common-al">
            <text:span text:style-name="nadrukvet">Reactie</text:span>
          </text:p>
            <text:p text:style-name="last-al">In de periode van 24 juli tot en met 3 september kunt u schriftelijk reageren op het plan. Uw inspraakreactie kunt u mailen naar gebiedsontwikkeling@vijfheerenlanden.nl of schriftelijk sturen naar Postbus 11, 4140 AA Leerdam t.a.v. M.J. van Gent ovv stedenbouwkundig kader Jan Blankenweg e.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1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Vijfheerenlanden</meta:user-defined>
    <meta:user-defined meta:name="OVERHEID.Informatietype/DC.type">officiële publicatie</meta:user-defined>
    <meta:user-defined meta:name="OVERHEIDop.Rubriek/DC.type">particip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Het stedenbouwkundig kader Jan Blankenweg e.o. in Vianen ter inzage</meta:user-defined>
    <meta:user-defined meta:name="DCTERMS.W3CDTF/DCTERMS.available">2026-07-23</meta:user-defined>
    <meta:user-defined meta:name="DCTERMS.W3CDTF/OVERHEIDop.jaargang">2026</meta:user-defined>
    <meta:user-defined meta:name="OVERHEIDop.publicationIssue">341144</meta:user-defined>
    <meta:user-defined meta:name="OVERHEIDop.GmbID/DC.identifier">gmb-2026-341144</meta:user-defined>
    <meta:user-defined meta:name="OVERHEIDop.versieInformatie"/>
  </office:meta>
</office:document-meta>
</file>