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 Prinses Beatrixsweg 8-18 en Prins Willem Alexanderweg 2B-E 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6-2026</text:p>
            <text:p text:style-name="common-al">
            <text:span text:style-name="nadrukvet">Locatie:</text:span> Prinses Beatrixsweg 8-18 en Prins Willem Alexanderweg 2B-E, Schalkhaar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60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0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1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018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 Prinses Beatrixsweg 8-18 en Prins Willem Alexanderweg 2B-E , Schalkhaa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41</meta:user-defined>
    <meta:user-defined meta:name="OVERHEIDop.GmbID/DC.identifier">gmb-2026-341141</meta:user-defined>
    <meta:user-defined meta:name="OVERHEIDop.versieInformatie"/>
  </office:meta>
</office:document-meta>
</file>